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5mm"/>
    </style:style>
    <style:style style:name="co2" style:family="table-column">
      <style:table-column-properties fo:break-before="auto" style:column-width="26.35mm"/>
    </style:style>
    <style:style style:name="co3" style:family="table-column">
      <style:table-column-properties fo:break-before="auto" style:column-width="14.59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22.86mm"/>
    </style:style>
    <style:style style:name="co7" style:family="table-column">
      <style:table-column-properties fo:break-before="auto" style:column-width="12.14mm"/>
    </style:style>
    <style:style style:name="co8" style:family="table-column">
      <style:table-column-properties fo:break-before="auto" style:column-width="8.48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17.64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75.12mm"/>
    </style:style>
    <style:style style:name="co13" style:family="table-column">
      <style:table-column-properties fo:break-before="auto" style:column-width="8.93mm"/>
    </style:style>
    <style:style style:name="co14" style:family="table-column">
      <style:table-column-properties fo:break-before="auto" style:column-width="20.69mm"/>
    </style:style>
    <style:style style:name="co15" style:family="table-column">
      <style:table-column-properties fo:break-before="auto" style:column-width="19.39mm"/>
    </style:style>
    <style:style style:name="co16" style:family="table-column">
      <style:table-column-properties fo:break-before="auto" style:column-width="24.82mm"/>
    </style:style>
    <style:style style:name="co17" style:family="table-column">
      <style:table-column-properties fo:break-before="auto" style:column-width="17.85mm"/>
    </style:style>
    <style:style style:name="co18" style:family="table-column">
      <style:table-column-properties fo:break-before="auto" style:column-width="6.76mm"/>
    </style:style>
    <style:style style:name="co19" style:family="table-column">
      <style:table-column-properties fo:break-before="auto" style:column-width="9.58mm"/>
    </style:style>
    <style:style style:name="co20" style:family="table-column">
      <style:table-column-properties fo:break-before="auto" style:column-width="25.05mm"/>
    </style:style>
    <style:style style:name="co21" style:family="table-column">
      <style:table-column-properties fo:break-before="auto" style:column-width="22.67mm"/>
    </style:style>
    <style:style style:name="co22" style:family="table-column">
      <style:table-column-properties fo:break-before="auto" style:column-width="17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9.3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6.67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ro21" style:family="table-row">
      <style:table-row-properties style:row-height="8.78mm" fo:break-before="auto" style:use-optimal-row-height="false"/>
    </style:style>
    <style:style style:name="ro22" style:family="table-row">
      <style:table-row-properties style:row-height="8.84mm" fo:break-before="auto" style:use-optimal-row-height="false"/>
    </style:style>
    <style:style style:name="ro23" style:family="table-row">
      <style:table-row-properties style:row-height="12.36mm" fo:break-before="auto" style:use-optimal-row-height="true"/>
    </style:style>
    <style:style style:name="ro24" style:family="table-row">
      <style:table-row-properties style:row-height="16.32mm" fo:break-before="auto" style:use-optimal-row-height="true"/>
    </style:style>
    <style:style style:name="ro25" style:family="table-row">
      <style:table-row-properties style:row-height="7.88mm" fo:break-before="auto" style:use-optimal-row-height="true"/>
    </style:style>
    <style:style style:name="ro26" style:family="table-row">
      <style:table-row-properties style:row-height="6.84mm" fo:break-before="auto" style:use-optimal-row-height="true"/>
    </style:style>
    <style:style style:name="ro27" style:family="table-row">
      <style:table-row-properties style:row-height="10mm" fo:break-before="auto" style:use-optimal-row-height="true"/>
    </style:style>
    <style:style style:name="ro28" style:family="table-row">
      <style:table-row-properties style:row-height="8.7mm" fo:break-before="auto" style:use-optimal-row-height="false"/>
    </style:style>
    <style:style style:name="ro29" style:family="table-row">
      <style:table-row-properties style:row-height="7.88mm" fo:break-before="auto" style:use-optimal-row-height="false"/>
    </style:style>
    <style:style style:name="ro30" style:family="table-row">
      <style:table-row-properties style:row-height="7.07mm" fo:break-before="auto" style:use-optimal-row-height="false"/>
    </style:style>
    <style:style style:name="ro31" style:family="table-row">
      <style:table-row-properties style:row-height="7.69mm" fo:break-before="auto" style:use-optimal-row-height="false"/>
    </style:style>
    <style:style style:name="ro32" style:family="table-row">
      <style:table-row-properties style:row-height="8.29mm" fo:break-before="auto" style:use-optimal-row-height="false"/>
    </style:style>
    <style:style style:name="ro33" style:family="table-row">
      <style:table-row-properties style:row-height="13.16mm" fo:break-before="auto" style:use-optimal-row-height="true"/>
    </style:style>
    <style:style style:name="ro34" style:family="table-row">
      <style:table-row-properties style:row-height="11.18mm" fo:break-before="auto" style:use-optimal-row-height="false"/>
    </style:style>
    <style:style style:name="ta1" style:family="table" style:master-page-name="PageStyle_5f_Stavba">
      <style:table-properties table:display="true" style:writing-mode="lr-tb" tableooo:tab-color="#e8f2a1"/>
    </style:style>
    <style:style style:name="ta2" style:family="table" style:master-page-name="PageStyle_5f_VzorPolozky">
      <style:table-properties table:display="false" style:writing-mode="lr-tb" tableooo:tab-color="#ff9966"/>
    </style:style>
    <style:style style:name="ta3" style:family="table" style:master-page-name="PageStyle_5f_00_20_00_20_Naklady">
      <style:table-properties table:display="true" style:writing-mode="lr-tb"/>
    </style:style>
    <style:style style:name="ta4" style:family="table" style:master-page-name="PageStyle_5f_01_20_01_20_Pol">
      <style:table-properties table:display="true" style:writing-mode="lr-tb"/>
    </style:style>
    <style:style style:name="ta5" style:family="table" style:master-page-name="PageStyle_5f_01_20_02_20_Pol">
      <style:table-properties table:display="true" style:writing-mode="lr-tb"/>
    </style:style>
    <number:number-style style:name="N10001" number:language="cs" number:country="CZ">
      <number:number number:decimal-places="0" loext:min-decimal-places="0" number:min-integer-digits="1"/>
    </number:number-style>
    <number:number-style style:name="N10002" number:language="cs" number:country="CZ">
      <number:number number:decimal-places="2" loext:min-decimal-places="2" number:min-integer-digits="1"/>
    </number:number-style>
    <number:number-style style:name="N10003" number:language="cs" number:country="CZ">
      <number:number number:decimal-places="0" loext:min-decimal-places="0" number:min-integer-digits="1" number:grouping="true"/>
    </number:number-style>
    <number:number-style style:name="N10004" number:language="cs" number:country="CZ">
      <number:number number:decimal-places="2" loext:min-decimal-places="2" number:min-integer-digits="1" number:grouping="true"/>
    </number:number-style>
    <number:date-style style:name="N10030" number:language="cs" number:country="CZ" number:automatic-order="true" number:format-source="language">
      <number:day/>
      <number:text>. </number:text>
      <number:month/>
      <number:text>. </number:text>
      <number:year/>
    </number:date-style>
    <number:text-style style:name="N10100" number:language="cs" number:country="CZ">
      <number:text-content/>
    </number:text-style>
    <style:style style:name="ce4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Excel_20_Built-in_20_Normal" style:data-style-name="N10100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4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92" style:family="table-cell" style:parent-style-name="Excel_20_Built-in_20_Normal">
      <style:table-cell-properties fo:border-bottom="none" fo:background-color="#f6f9d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5" style:family="table-cell" style:parent-style-name="Excel_20_Built-in_20_Normal">
      <style:table-cell-properties fo:border-bottom="none" fo:background-color="#f6f9d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2.95mm" style:writing-mode="page"/>
    </style:style>
    <style:style style:name="ce153" style:family="table-cell" style:parent-style-name="Excel_20_Built-in_20_Normal">
      <style:table-cell-properties fo:border-bottom="0.06pt solid #000000" fo:background-color="#f6f9d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2.95mm" style:writing-mode="page"/>
    </style:style>
    <style:style style:name="ce1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2.95mm" style:writing-mode="page"/>
    </style:style>
    <style:style style:name="ce2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7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8" style:family="table-cell" style:parent-style-name="Excel_20_Built-in_20_Normal">
      <style:table-cell-properties fo:border-bottom="none" style:diagonal-bl-tr="none" style:diagonal-tl-br="none" fo:border-left="0.06pt solid #000000" fo:border-right="none" style:rotation-align="none" fo:border-top="none" style:vertical-align="middle"/>
    </style:style>
    <style:style style:name="ce249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2.95mm" style:writing-mode="page"/>
    </style:style>
    <style:style style:name="ce2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2.95mm" style:writing-mode="page"/>
    </style:style>
    <style:style style:name="ce251" style:family="table-cell" style:parent-style-name="Excel_20_Built-in_20_Normal">
      <style:table-cell-properties fo:border-bottom="0.06pt solid #000000" fo:background-color="#f6f9d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2.95mm" style:writing-mode="page"/>
    </style:style>
    <style:style style:name="ce252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2.95mm" style:writing-mode="page"/>
    </style:style>
    <style:style style:name="ce253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4" style:family="table-cell" style:parent-style-name="Excel_20_Built-in_20_Normal">
      <style:table-cell-properties fo:border-bottom="0.06pt solid #000000" fo:background-color="#d6e1e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55" style:family="table-cell" style:parent-style-name="Excel_20_Built-in_20_Normal">
      <style:table-cell-properties fo:border-bottom="0.06pt solid #000000" fo:background-color="#f6f9d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56" style:family="table-cell" style:parent-style-name="Excel_20_Built-in_20_Normal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2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mm" style:writing-mode="page"/>
    </style:style>
    <style:style style:name="ce258" style:family="table-cell" style:parent-style-name="Excel_20_Built-in_20_Normal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9" style:family="table-cell" style:parent-style-name="Excel_20_Built-in_20_Normal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260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1" style:family="table-cell" style:parent-style-name="Excel_20_Built-in_20_Normal">
      <style:table-cell-properties fo:border-bottom="0.06pt solid #000000" fo:background-color="#dbdbdb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62" style:family="table-cell" style:parent-style-name="Excel_20_Built-in_20_Normal" style:data-style-name="N10100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3" style:family="table-cell" style:parent-style-name="Excel_20_Built-in_20_Normal">
      <style:table-cell-properties fo:border-bottom="0.06pt solid #000000" fo:background-color="#f6f9d4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4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6" style:family="table-cell" style:parent-style-name="Excel_20_Built-in_20_Normal">
      <style:table-cell-properties fo:background-color="#f6f9d4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66" style:family="table-cell" style:parent-style-name="Excel_20_Built-in_20_Normal">
      <style:table-cell-properties fo:border-bottom="0.06pt solid #000000" fo:background-color="#f6f9d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6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9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71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72" style:family="table-cell" style:parent-style-name="Excel_20_Built-in_20_Normal">
      <style:table-cell-properties fo:border-bottom="0.06pt solid #000000" fo:background-color="#f6f9d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</style:style>
    <style:style style:name="ce273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</style:style>
    <style:style style:name="ce274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76" style:family="table-cell" style:parent-style-name="Excel_20_Built-in_20_Normal">
      <style:table-cell-properties fo:border-bottom="0.06pt solid #000000" fo:background-color="#d6e1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7" style:family="table-cell" style:parent-style-name="Excel_20_Built-in_20_Normal">
      <style:table-cell-properties fo:border-bottom="0.06pt solid #000000" fo:background-color="#f6f9d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7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27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80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1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</style:style>
    <style:style style:name="ce28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283" style:family="table-cell" style:parent-style-name="Excel_20_Built-in_20_Normal" style:data-style-name="N10100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4" style:family="table-cell" style:parent-style-name="Excel_20_Built-in_20_Normal">
      <style:table-cell-properties fo:border-bottom="0.06pt solid #000000" fo:background-color="#f6f9d4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5" style:family="table-cell" style:parent-style-name="Excel_20_Built-in_20_Normal" style:data-style-name="N10100">
      <style:table-cell-properties fo:border-bottom="none" fo:background-color="#f6f9d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 C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6" style:family="table-cell" style:parent-style-name="Excel_20_Built-in_20_Normal">
      <style:table-cell-properties fo:background-color="#f6f9d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06pt solid #000000" fo:background-color="#f6f9d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8" style:family="table-cell" style:parent-style-name="Excel_20_Built-in_20_Normal">
      <style:table-cell-properties style:diagonal-bl-tr="none" style:diagonal-tl-br="none" fo:wrap-option="wrap" fo:border="none" style:vertical-align="middle"/>
      <style:text-properties fo:language="none" fo:country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28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font-size-asian="9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/>
    </style:style>
    <style:style style:name="ce290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96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97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8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99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0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</style:style>
    <style:style style:name="ce302" style:family="table-cell" style:parent-style-name="Excel_20_Built-in_20_Normal">
      <style:table-cell-properties fo:border-bottom="0.06pt solid #000000" fo:background-color="#dbdb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03" style:family="table-cell" style:parent-style-name="Excel_20_Built-in_20_Normal" style:data-style-name="N10100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4" style:family="table-cell" style:parent-style-name="Excel_20_Built-in_20_Normal">
      <style:table-cell-properties fo:border-bottom="0.06pt solid #000000" fo:background-color="#f6f9d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5" style:family="table-cell" style:parent-style-name="Excel_20_Built-in_20_Normal" style:data-style-name="N10100">
      <style:table-cell-properties fo:border-bottom="none" fo:background-color="#f6f9d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06" style:family="table-cell" style:parent-style-name="Excel_20_Built-in_20_Normal">
      <style:table-cell-properties fo:border-bottom="none" fo:background-color="#f6f9d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7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8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5" style:family="table-cell" style:parent-style-name="Excel_20_Built-in_20_Normal" style:data-style-name="N1000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2.95mm" style:writing-mode="page"/>
    </style:style>
    <style:style style:name="ce311" style:family="table-cell" style:parent-style-name="Excel_20_Built-in_20_Normal" style:data-style-name="N10004">
      <style:table-cell-properties fo:background-color="#f6f9d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2.95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12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2.95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13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2.95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14" style:family="table-cell" style:parent-style-name="Excel_20_Built-in_20_Normal" style:data-style-name="N10001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5" style:family="table-cell" style:parent-style-name="Excel_20_Built-in_20_Normal" style:data-style-name="N10001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6" style:family="table-cell" style:parent-style-name="Excel_20_Built-in_20_Normal" style:data-style-name="N10001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7" style:family="table-cell" style:parent-style-name="Excel_20_Built-in_20_Normal">
      <style:table-cell-properties fo:border-bottom="0.06pt solid #000000" fo:background-color="#d6e1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</style:style>
    <style:style style:name="ce318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19" style:family="table-cell" style:parent-style-name="Excel_20_Built-in_20_Normal">
      <style:table-cell-properties fo:border-bottom="none" fo:background-color="#f6f9d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320" style:family="table-cell" style:parent-style-name="Excel_20_Built-in_20_Normal">
      <style:table-cell-properties fo:border-bottom="0.06pt solid #000000" fo:background-color="#f6f9d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1" style:family="table-cell" style:parent-style-name="Excel_20_Built-in_20_Normal">
      <style:table-cell-properties style:diagonal-bl-tr="none" style:diagonal-tl-br="none" fo:border="none" style:vertical-align="middle"/>
    </style:style>
    <style:style style:name="ce322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323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5" style:family="table-cell" style:parent-style-name="Excel_20_Built-in_20_Normal" style:data-style-name="N10004">
      <style:table-cell-properties fo:border-bottom="0.06pt solid #000000" fo:background-color="#f6f9d4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2.95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26" style:family="table-cell" style:parent-style-name="Excel_20_Built-in_20_Normal" style:data-style-name="N1000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2.95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27" style:family="table-cell" style:parent-style-name="Excel_20_Built-in_20_Normal" style:data-style-name="N1000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2.95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28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2.95mm" style:writing-mode="page"/>
    </style:style>
    <style:style style:name="ce329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2.95mm" style:writing-mode="page"/>
    </style:style>
    <style:style style:name="ce330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331" style:family="table-cell" style:parent-style-name="Excel_20_Built-in_20_Normal" style:data-style-name="N10004">
      <style:table-cell-properties fo:border-bottom="0.06pt solid #000000" fo:background-color="#d6e1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32" style:family="table-cell" style:parent-style-name="Excel_20_Built-in_20_Normal">
      <style:table-cell-properties fo:border-bottom="0.06pt solid #000000" fo:background-color="#f6f9d4" style:diagonal-bl-tr="none" style:diagonal-tl-br="none" fo:border-left="none" fo:border-right="none" style:rotation-align="none" fo:border-top="0.06pt solid #000000" style:vertical-align="middle"/>
    </style:style>
    <style:style style:name="ce333" style:family="table-cell" style:parent-style-name="Excel_20_Built-in_20_Normal">
      <style:table-cell-properties style:diagonal-bl-tr="none" style:diagonal-tl-br="none" fo:border="none"/>
    </style:style>
    <style:style style:name="ce3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35" style:family="table-cell" style:parent-style-name="Excel_20_Built-in_20_Normal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6" style:family="table-cell" style:parent-style-name="Excel_20_Built-in_20_Normal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337" style:family="table-cell" style:parent-style-name="Excel_20_Built-in_20_Normal">
      <style:table-cell-properties fo:background-color="#dbdbd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38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9" style:family="table-cell" style:parent-style-name="Excel_20_Built-in_20_Normal" style:data-style-name="N10004">
      <style:table-cell-properties fo:background-color="#f6f9d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40" style:family="table-cell" style:parent-style-name="Excel_20_Built-in_20_Normal" style:data-style-name="N10004"/>
    <style:style style:name="ce341" style:family="table-cell" style:parent-style-name="Excel_20_Built-in_20_Normal">
      <style:table-cell-properties fo:border-bottom="0.06pt solid #000000" style:diagonal-bl-tr="none" style:diagonal-tl-br="none" fo:border-left="none" fo:border-right="none" style:rotation-align="none" fo:border-top="none" style:vertical-align="middle"/>
    </style:style>
    <style:style style:name="ce120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2.95mm" style:writing-mode="page"/>
    </style:style>
    <style:style style:name="ce343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4" style:family="table-cell" style:parent-style-name="Excel_20_Built-in_20_Normal" style:data-style-name="N1000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45" style:family="table-cell" style:parent-style-name="Excel_20_Built-in_20_Normal" style:data-style-name="N100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46" style:family="table-cell" style:parent-style-name="Excel_20_Built-in_20_Normal" style:data-style-name="N100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47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48" style:family="table-cell" style:parent-style-name="Excel_20_Built-in_20_Normal" style:data-style-name="N10004">
      <style:table-cell-properties fo:border-bottom="0.06pt solid #000000" fo:background-color="#d6e1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349" style:family="table-cell" style:parent-style-name="Excel_20_Built-in_20_Normal" style:data-style-name="N10004">
      <style:table-cell-properties fo:border-bottom="0.06pt solid #000000" fo:background-color="#f6f9d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350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1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2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3" style:family="table-cell" style:parent-style-name="Excel_20_Built-in_20_Normal" style:data-style-name="N10004">
      <style:table-cell-properties fo:background-color="#f6f9d4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355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3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</style:style>
    <style:style style:name="ce357" style:family="table-cell" style:parent-style-name="Excel_20_Built-in_20_Normal" style:data-style-name="N10004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58" style:family="table-cell" style:parent-style-name="Excel_20_Built-in_20_Normal" style:data-style-name="N1000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59" style:family="table-cell" style:parent-style-name="Excel_20_Built-in_20_Normal" style:data-style-name="N1000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60" style:family="table-cell" style:parent-style-name="Excel_20_Built-in_20_Normal" style:data-style-name="N10002">
      <style:table-cell-properties fo:border-bottom="0.06pt solid #000000" fo:background-color="#d6e1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361" style:family="table-cell" style:parent-style-name="Excel_20_Built-in_20_Normal" style:data-style-name="N1003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2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6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6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Arial1" style:font-size-asian="9pt" style:language-asian="hi" style:country-asian="IN" style:font-style-asian="normal" style:font-weight-asian="normal" style:font-name-complex="Arial" style:font-size-complex="9pt" style:language-complex="none" style:country-complex="none" style:font-style-complex="normal" style:font-weight-complex="normal"/>
    </style:style>
    <style:style style:name="ce365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2.95mm" style:writing-mode="page"/>
    </style:style>
    <style:style style:name="ce367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68" style:family="table-cell" style:parent-style-name="Excel_20_Built-in_20_Normal">
      <style:table-cell-properties fo:border-bottom="none" fo:background-color="#f6f9d4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369" style:family="table-cell" style:parent-style-name="Excel_20_Built-in_20_Normal">
      <style:table-cell-properties fo:border-bottom="none" fo:background-color="#f6f9d4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70" style:family="table-cell" style:parent-style-name="Excel_20_Built-in_20_Normal">
      <style:table-cell-properties fo:border-bottom="none" style:diagonal-bl-tr="none" style:diagonal-tl-br="none" fo:border-left="none" fo:border-right="0.06pt solid #000000" style:rotation-align="none" fo:border-top="none" style:vertical-align="middle"/>
    </style:style>
    <style:style style:name="ce371" style:family="table-cell" style:parent-style-name="Excel_20_Built-in_20_Normal">
      <style:table-cell-properties fo:border-bottom="0.06pt solid #000000" style:diagonal-bl-tr="none" style:diagonal-tl-br="none" fo:border-left="none" fo:border-right="0.06pt solid #000000" style:rotation-align="none" fo:border-top="none" style:vertical-align="middle"/>
    </style:style>
    <style:style style:name="ce372" style:family="table-cell" style:parent-style-name="Excel_20_Built-in_20_Normal">
      <style:table-cell-properties fo:border-bottom="none" style:diagonal-bl-tr="none" style:diagonal-tl-br="none" fo:border-left="none" fo:border-right="0.06pt solid #000000" style:rotation-align="none" fo:border-top="0.06pt solid #000000" style:vertical-align="middle"/>
    </style:style>
    <style:style style:name="ce373" style:family="table-cell" style:parent-style-name="Excel_20_Built-in_20_Normal" style:data-style-name="N10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</style:style>
    <style:style style:name="ce374" style:family="table-cell" style:parent-style-name="Excel_20_Built-in_20_Normal" style:data-style-name="N10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75" style:family="table-cell" style:parent-style-name="Excel_20_Built-in_20_Normal" style:data-style-name="N10100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76" style:family="table-cell" style:parent-style-name="Excel_20_Built-in_20_Normal" style:data-style-name="N10100">
      <style:table-cell-properties fo:border-bottom="0.06pt solid #000000" fo:background-color="#d6e1e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</style:style>
    <style:style style:name="ce158" style:family="table-cell" style:parent-style-name="Excel_20_Built-in_20_Normal" style:data-style-name="N10100">
      <style:table-cell-properties fo:border-bottom="0.06pt solid #000000" fo:background-color="#f6f9d4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3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</style:style>
    <style:style style:name="ce3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0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</style:style>
    <style:style style:name="ce381" style:family="table-cell" style:parent-style-name="Excel_20_Built-in_20_Normal" style:data-style-name="N1000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2" style:family="table-cell" style:parent-style-name="Excel_20_Built-in_20_Normal" style:data-style-name="N10003">
      <style:table-cell-properties fo:background-color="#f6f9d4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3" style:family="table-cell" style:parent-style-name="Excel_20_Built-in_20_Normal" style:data-style-name="N10003"/>
    <style:style style:name="ce384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0" style:family="table-cell" style:parent-style-name="Excel_20_Built-in_20_Normal" style:data-style-name="N10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2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</style:style>
    <style:style style:name="ce1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5" style:family="table-cell" style:parent-style-name="Excel_20_Built-in_20_Normal" style:data-style-name="N10100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86" style:family="table-cell" style:parent-style-name="Excel_20_Built-in_20_Normal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</style:style>
    <style:style style:name="ce18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5" style:family="table-cell" style:parent-style-name="Excel_20_Built-in_20_Normal" style:data-style-name="N10100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true" fo:border-top="0.99pt solid #000000" style:vertical-align="middle"/>
      <style:paragraph-properties fo:margin-left="0mm" style:writing-mode="page"/>
    </style:style>
    <style:style style:name="ce189" style:family="table-cell" style:parent-style-name="Excel_20_Built-in_20_Normal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19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191" style:family="table-cell" style:parent-style-name="Excel_20_Built-in_20_Normal" style:data-style-name="N10100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</style:style>
    <style:style style:name="ce1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19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9" style:family="table-cell" style:parent-style-name="Excel_20_Built-in_20_Normal">
      <style:table-cell-properties fo:background-color="#f6f9d4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2" style:family="table-cell" style:parent-style-name="Excel_20_Built-in_20_Normal">
      <style:table-cell-properties fo:background-color="#dbdbdb" style:diagonal-bl-tr="none" style:diagonal-tl-br="none" fo:border="0.06pt solid #000000" style:rotation-align="none"/>
    </style:style>
    <style:style style:name="ce403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</style:style>
    <style:style style:name="ce404" style:family="table-cell" style:parent-style-name="Excel_20_Built-in_20_Normal">
      <style:table-cell-properties fo:border-bottom="none" fo:background-color="#f6f9d4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80808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6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80808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08" style:family="table-cell" style:parent-style-name="Excel_20_Built-in_20_Normal" style:data-style-name="N10100">
      <style:table-cell-properties fo:border-bottom="0.06pt solid #000000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409" style:family="table-cell" style:parent-style-name="Excel_20_Built-in_20_Normal" style:data-style-name="N10100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410" style:family="table-cell" style:parent-style-name="Excel_20_Built-in_20_Normal" style:data-style-name="N10100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411" style:family="table-cell" style:parent-style-name="Excel_20_Built-in_20_Normal" style:data-style-name="N10100">
      <style:table-cell-properties style:diagonal-bl-tr="none" style:diagonal-tl-br="none" fo:border="none"/>
    </style:style>
    <style:style style:name="ce412" style:family="table-cell" style:parent-style-name="Excel_20_Built-in_20_Normal" style:data-style-name="N10100">
      <style:table-cell-properties fo:background-color="#dbdbdb" style:diagonal-bl-tr="none" style:diagonal-tl-br="none" fo:border="0.06pt solid #000000" style:rotation-align="none"/>
    </style:style>
    <style:style style:name="ce413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</style:style>
    <style:style style:name="ce414" style:family="table-cell" style:parent-style-name="Excel_20_Built-in_20_Normal" style:data-style-name="N10100">
      <style:table-cell-properties fo:border-bottom="none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5" style:family="table-cell" style:parent-style-name="Excel_20_Built-in_20_Normal" style:data-style-name="N10100">
      <style:table-cell-properties fo:border-bottom="none" style:diagonal-bl-tr="none" style:diagonal-tl-br="none" style:text-align-source="value-type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16" style:family="table-cell" style:parent-style-name="Excel_20_Built-in_20_Normal" style:data-style-name="N10100">
      <style:table-cell-properties fo:border-bottom="0.06pt solid #000000" style:diagonal-bl-tr="none" style:diagonal-tl-br="none" style:text-align-source="value-type" style:repeat-content="false" fo:wrap-option="no-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3" style:family="table-cell" style:parent-style-name="Excel_20_Built-in_20_Normal" style:data-style-name="N10100">
      <style:table-cell-properties style:text-align-source="fix" style:repeat-content="false" style:vertical-align="top"/>
      <style:paragraph-properties fo:text-align="end" fo:margin-left="0mm"/>
      <style:text-properties fo:font-weight="bold" style:font-weight-asian="bold" style:font-weight-complex="bold"/>
    </style:style>
    <style:style style:name="ce202" style:family="table-cell" style:parent-style-name="Excel_20_Built-in_20_Normal" style:data-style-name="N10100"/>
    <style:style style:name="ce418" style:family="table-cell" style:parent-style-name="Excel_20_Built-in_20_Normal" style:data-style-name="N10100">
      <style:table-cell-properties fo:border-bottom="0.06pt solid #000000" fo:background-color="#f6f9d4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419" style:family="table-cell" style:parent-style-name="Excel_20_Built-in_20_Normal" style:data-style-name="N10100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420" style:family="table-cell" style:parent-style-name="Excel_20_Built-in_20_Normal" style:data-style-name="N10100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421" style:family="table-cell" style:parent-style-name="Excel_20_Built-in_20_Normal" style:data-style-name="N10100">
      <style:table-cell-properties fo:border-bottom="none" fo:background-color="#f6f9d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2" style:family="table-cell" style:parent-style-name="Excel_20_Built-in_20_Normal" style:data-style-name="N10100">
      <style:table-cell-properties fo:border-bottom="none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23" style:family="table-cell" style:parent-style-name="Excel_20_Built-in_20_Normal" style:data-style-name="N10100">
      <style:table-cell-properties fo:border-bottom="0.06pt solid #000000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8" style:family="table-cell" style:parent-style-name="Excel_20_Built-in_20_Normal" style:data-style-name="N10100">
      <style:table-cell-properties fo:border-bottom="0.06pt solid #000000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12" style:family="table-cell" style:parent-style-name="Excel_20_Built-in_20_Normal" style:data-style-name="N10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40" style:family="table-cell" style:parent-style-name="Excel_20_Built-in_20_Normal" style:data-style-name="N10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mm" style:writing-mode="page"/>
      <style:text-properties style:font-name="Arial" fo:font-size="8pt" fo:font-style="italic" style:font-size-asian="8pt" style:font-style-asian="italic" style:font-size-complex="8pt" style:font-style-complex="italic"/>
    </style:style>
    <style:style style:name="ce426" style:family="table-cell" style:parent-style-name="Excel_20_Built-in_20_Normal">
      <style:table-cell-properties fo:border-bottom="0.06pt solid #000000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427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428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429" style:family="table-cell" style:parent-style-name="Excel_20_Built-in_20_Normal">
      <style:table-cell-properties fo:background-color="#dbdbd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431" style:family="table-cell" style:parent-style-name="Excel_20_Built-in_20_Normal">
      <style:table-cell-properties fo:border-bottom="none" fo:background-color="#f6f9d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33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35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</style:style>
    <style:style style:name="ce436" style:family="table-cell" style:parent-style-name="Excel_20_Built-in_20_Normal" style:data-style-name="N109">
      <style:table-cell-properties fo:border-bottom="none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7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wrap-option="no-wrap" fo:border-left="0.06pt solid #808080" style:direction="ltr" fo:border-right="0.06pt solid #808080" style:rotation-angle="0" style:rotation-align="none" style:shrink-to-fit="tru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1" style:family="table-cell" style:parent-style-name="Excel_20_Built-in_20_Normal" style:data-style-name="N111">
      <style:table-cell-properties fo:border-bottom="none" style:diagonal-bl-tr="none" style:diagonal-tl-br="none" style:text-align-source="value-type" style:repeat-content="false" fo:wrap-option="no-wrap" fo:border-left="0.06pt solid #808080" style:direction="ltr" fo:border-right="0.06pt solid #808080" style:rotation-angle="0" style:rotation-align="none" style:shrink-to-fit="tru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38" style:family="table-cell" style:parent-style-name="Excel_20_Built-in_20_Normal" style:data-style-name="N109">
      <style:table-cell-properties fo:border-bottom="0.06pt solid #000000" style:diagonal-bl-tr="none" style:diagonal-tl-br="none" style:text-align-source="value-type" style:repeat-content="false" fo:wrap-option="no-wrap" fo:border-left="0.06pt solid #808080" style:direction="ltr" fo:border-right="0.06pt solid #808080" style:rotation-angle="0" style:rotation-align="none" style:shrink-to-fit="tru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39" style:family="table-cell" style:parent-style-name="Excel_20_Built-in_20_Normal">
      <style:table-cell-properties fo:border-bottom="0.06pt solid #000000" fo:background-color="#dbdbdb" style:diagonal-bl-tr="none" style:diagonal-tl-br="none" fo:border-left="0.06pt solid #000000" fo:border-right="none" style:rotation-align="none" fo:border-top="0.06pt solid #000000"/>
    </style:style>
    <style:style style:name="ce440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</style:style>
    <style:style style:name="ce441" style:family="table-cell" style:parent-style-name="Excel_20_Built-in_20_Normal" style:data-style-name="N10004">
      <style:table-cell-properties fo:border-bottom="none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2" style:family="table-cell" style:parent-style-name="Excel_20_Built-in_20_Normal" style:data-style-name="N10004">
      <style:table-cell-properties fo:border-bottom="none" style:diagonal-bl-tr="none" style:diagonal-tl-br="none" style:text-align-source="value-type" style:repeat-content="false" fo:wrap-option="no-wrap" fo:border-left="0.06pt solid #808080" style:direction="ltr" fo:border-right="0.06pt solid #808080" style:rotation-angle="0" style:rotation-align="none" style:shrink-to-fit="tru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43" style:family="table-cell" style:parent-style-name="Excel_20_Built-in_20_Normal" style:data-style-name="N10004">
      <style:table-cell-properties fo:border-bottom="0.06pt solid #000000" style:diagonal-bl-tr="none" style:diagonal-tl-br="none" style:text-align-source="value-type" style:repeat-content="false" fo:wrap-option="no-wrap" fo:border-left="0.06pt solid #808080" style:direction="ltr" fo:border-right="0.06pt solid #808080" style:rotation-angle="0" style:rotation-align="none" style:shrink-to-fit="tru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44" style:family="table-cell" style:parent-style-name="Excel_20_Built-in_20_Normal">
      <style:table-cell-properties fo:border-bottom="0.06pt solid #000000" fo:background-color="#f6f9d4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445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446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447" style:family="table-cell" style:parent-style-name="Excel_20_Built-in_20_Normal" style:data-style-name="N10004">
      <style:table-cell-properties fo:border-bottom="none" fo:background-color="#f6f9d4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8" style:family="table-cell" style:parent-style-name="Excel_20_Built-in_20_Normal" style:data-style-name="N10004">
      <style:table-cell-properties fo:border-bottom="none" style:diagonal-bl-tr="none" style:diagonal-tl-br="none" style:text-align-source="value-type" style:repeat-content="false" fo:wrap-option="no-wrap" fo:border-left="0.06pt solid #808080" style:direction="ltr" fo:border-right="0.06pt solid #000000" style:rotation-angle="0" style:rotation-align="none" style:shrink-to-fit="tru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49" style:family="table-cell" style:parent-style-name="Excel_20_Built-in_20_Normal" style:data-style-name="N10004">
      <style:table-cell-properties fo:border-bottom="0.06pt solid #000000" style:diagonal-bl-tr="none" style:diagonal-tl-br="none" style:text-align-source="value-type" style:repeat-content="false" fo:wrap-option="no-wrap" fo:border-left="0.06pt solid #808080" style:direction="ltr" fo:border-right="0.06pt solid #000000" style:rotation-angle="0" style:rotation-align="none" style:shrink-to-fit="tru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4" style:family="table-cell" style:parent-style-name="Excel_20_Built-in_20_Normal">
      <style:table-cell-properties fo:background-color="#dbdbdb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225" style:family="table-cell" style:parent-style-name="Excel_20_Built-in_20_Normal" style:data-style-name="N10004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</style:style>
    <style:style style:name="ce235" style:family="table-cell" style:parent-style-name="Excel_20_Built-in_20_Normal" style:data-style-name="N10004">
      <style:table-cell-properties fo:background-color="#d6e1ee" style:diagonal-bl-tr="none" style:diagonal-tl-br="none" style:text-align-source="value-type" style:repeat-content="false" fo:wrap-option="no-wrap" style:direction="ltr" style:rotation-angle="0" style:rotation-align="none" style:shrink-to-fit="tru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6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7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4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6" style:family="table-cell" style:parent-style-name="Excel_20_Built-in_20_Normal">
      <style:table-cell-properties fo:background-color="#f6f9d4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6" style:family="table-cell" style:parent-style-name="Excel_20_Built-in_20_Normal">
      <style:table-cell-properties fo:background-color="#dbdbdb" style:diagonal-bl-tr="none" style:diagonal-tl-br="none" fo:border="0.99pt solid #000000" style:rotation-align="none"/>
    </style:style>
    <style:style style:name="ce458" style:family="table-cell" style:parent-style-name="Excel_20_Built-in_20_Normal">
      <style:table-cell-properties fo:border-bottom="0.99pt solid #000000" fo:background-color="#f6f9d4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5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3" style:family="table-cell" style:parent-style-name="Excel_20_Built-in_20_Normal">
      <style:table-cell-properties fo:border-bottom="0.99pt solid #000000" fo:background-color="#f6f9d4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64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6" style:family="table-cell" style:parent-style-name="Excel_20_Built-in_20_Normal" style:data-style-name="N10100">
      <style:table-cell-properties fo:border-bottom="0.99pt solid #000000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03" style:family="table-cell" style:parent-style-name="Excel_20_Built-in_20_Normal" style:data-style-name="N10100">
      <style:table-cell-properties fo:background-color="#dbdbdb" style:diagonal-bl-tr="none" style:diagonal-tl-br="none" fo:border="0.99pt solid #000000" style:rotation-align="none"/>
    </style:style>
    <style:style style:name="ce468" style:family="table-cell" style:parent-style-name="Excel_20_Built-in_20_Normal" style:data-style-name="N10100">
      <style:table-cell-properties fo:border-bottom="0.99pt solid #000000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69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70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71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2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3" style:family="table-cell" style:parent-style-name="Excel_20_Built-in_20_Normal" style:data-style-name="N10100">
      <style:table-cell-properties fo:border-bottom="0.99pt solid #000000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74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5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477" style:family="table-cell" style:parent-style-name="Excel_20_Built-in_20_Normal" style:data-style-name="N10100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font-weight="bold" style:font-weight-asian="bold" style:font-weight-complex="bold"/>
    </style:style>
    <style:style style:name="ce478" style:family="table-cell" style:parent-style-name="Excel_20_Built-in_20_Normal" style:data-style-name="N10100">
      <style:table-cell-properties fo:border-bottom="0.99pt solid #000000" fo:background-color="#f6f9d4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479" style:family="table-cell" style:parent-style-name="Excel_20_Built-in_20_Normal" style:data-style-name="N10100">
      <style:table-cell-properties fo:border-bottom="0.99pt solid #000000" fo:background-color="#f6f9d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80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Segoe UI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1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font-style="italic" fo:text-shadow="none" style:text-underline-style="none" fo:font-weight="normal" style:font-name-asian="Arial1" style:font-size-asian="8pt" style:language-asian="hi" style:country-asian="IN" style:font-style-asian="italic" style:font-weight-asian="normal" style:font-name-complex="Arial" style:font-size-complex="8pt" style:language-complex="none" style:country-complex="none" style:font-style-complex="italic" style:font-weight-complex="normal"/>
    </style:style>
    <style:style style:name="ce482" style:family="table-cell" style:parent-style-name="Excel_20_Built-in_20_Normal">
      <style:table-cell-properties style:vertical-align="middle"/>
      <style:text-properties fo:color="#5eb91e" style:font-name="Arial" fo:font-size="8pt" fo:language="cs" fo:country="CZ" fo:font-style="italic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norm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83" style:family="table-cell" style:parent-style-name="Excel_20_Built-in_20_Normal">
      <style:table-cell-properties fo:border-bottom="0.99pt solid #000000" fo:background-color="#f6f9d4" fo:wrap-option="wrap" fo:border-left="none" fo:border-right="none" fo:border-top="0.99pt solid #000000" style:vertical-align="middle"/>
      <style:text-properties fo:font-size="9pt" fo:language="cs" fo:country="CZ" fo:font-weight="bold" style:text-underline-mode="continuous" style:text-overline-mode="continuous" style:text-line-through-mode="continuous" style:font-size-asian="9pt" style:language-asian="hi" style:country-asian="IN" style:font-weight-asian="bold" style:font-size-complex="9pt" style:language-complex="none" style:country-complex="none" style:font-weight-complex="bold" style:text-emphasize="none" style:font-relief="none" style:text-overline-style="none" style:text-overline-color="font-color"/>
    </style:style>
    <style:style style:name="ce484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Arial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/>
    </style:style>
    <style:style style:name="ce485" style:family="table-cell" style:parent-style-name="Excel_20_Built-in_20_Normal">
      <style:table-cell-properties style:vertical-align="middle"/>
      <style:text-properties fo:color="#5eb91e" style:font-name="Arial" fo:font-size="8pt" fo:language="cs" fo:country="CZ" fo:font-style="italic" style:text-underline-mode="continuous" style:text-overline-mode="continuous" style:text-line-through-mode="continuous" style:font-size-asian="8pt" style:language-asian="hi" style:country-asian="IN" style:font-style-asian="italic" style:font-size-complex="8pt" style:language-complex="none" style:country-complex="none" style:font-style-complex="italic" style:text-emphasize="none" style:font-relief="none" style:text-overline-style="none" style:text-overline-color="font-color"/>
    </style:style>
    <style:style style:name="ce486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font-style="italic" fo:text-shadow="none" style:text-underline-style="none" fo:font-weight="normal" style:font-name-asian="Arial1" style:font-size-asian="8pt" style:language-asian="hi" style:country-asian="IN" style:font-style-asian="italic" style:font-weight-asian="normal" style:font-name-complex="Arial" style:font-size-complex="8pt" style:language-complex="none" style:country-complex="none" style:font-style-complex="italic" style:font-weight-complex="normal"/>
    </style:style>
    <style:style style:name="ce487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font-name-asian="Segoe UI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/>
    </style:style>
    <style:style style:name="ce488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8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font-style="normal" fo:text-shadow="none" style:text-underline-style="none" fo:font-weight="normal" style:font-name-asian="Arial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/>
    </style:style>
    <style:style style:name="ce492" style:family="table-cell" style:parent-style-name="Excel_20_Built-in_20_Normal" style:data-style-name="N10100">
      <style:table-cell-properties fo:border-bottom="0.99pt solid #000000" fo:background-color="#f6f9d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Arial1" style:font-size-asian="9pt" style:language-asian="hi" style:country-asian="IN" style:font-style-asian="normal" style:font-weight-asian="bold" style:font-name-complex="Arial" style:font-size-complex="9pt" style:language-complex="none" style:country-complex="none" style:font-style-complex="normal" style:font-weight-complex="bold"/>
    </style:style>
    <style:style style:name="ce49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5eb91e" style:text-outline="false" style:text-line-through-style="none" style:text-line-through-type="none" style:font-name="Arial" fo:font-size="8pt" fo:language="cs" fo:country="CZ" fo:font-style="italic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hi" style:country-asian="IN" style:font-style-asian="italic" style:font-weight-asian="normal" style:font-name-complex="Ari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5eb91e" style:text-outline="false" style:text-line-through-style="none" style:text-line-through-type="none" style:font-name="Arial" fo:font-size="8pt" fo:language="cs" fo:country="CZ" fo:font-style="italic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norm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95" style:family="table-cell" style:parent-style-name="Default">
      <style:table-cell-properties fo:wrap-option="wrap" style:vertical-align="middle"/>
      <style:text-properties fo:color="#5eb91e" style:text-outline="false" style:text-line-through-style="none" style:text-line-through-type="none" style:font-name="Arial" fo:font-size="8pt" fo:language="cs" fo:country="CZ" fo:font-style="italic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hi" style:country-asian="IN" style:font-style-asian="italic" style:font-weight-asian="normal" style:font-name-complex="Ari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fo:wrap-option="wrap" style:vertical-align="middle"/>
      <style:text-properties fo:color="#5eb91e" style:text-outline="false" style:text-line-through-style="none" style:text-line-through-type="none" style:font-name="Arial" fo:font-size="8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italic" style:font-weight-asian="normal" style:font-name-complex="Ari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97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language="none" fo:country="none" fo:font-style="italic" fo:text-shadow="none" style:text-underline-style="none" fo:font-weight="normal" style:font-name-asian="Segoe UI" style:font-size-asian="8pt" style:language-asian="none" style:country-asian="none" style:font-style-asian="italic" style:font-weight-asian="normal" style:font-name-complex="Arial" style:font-size-complex="8pt" style:language-complex="none" style:country-complex="none" style:font-style-complex="italic" style:font-weight-complex="normal"/>
    </style:style>
    <style:style style:name="ce498" style:family="table-cell" style:parent-style-name="Excel_20_Built-in_20_Normal">
      <style:table-cell-properties fo:border="0.06pt solid #000000" style:vertical-align="middle"/>
      <style:text-properties style:font-name="Arial" fo:font-size="8pt" fo:language="cs" fo:country="CZ" fo:font-weight="normal" style:text-underline-mode="continuous" style:text-overline-mode="continuous" style:text-line-through-mode="continuous" style:font-size-asian="8pt" style:language-asian="hi" style:country-asian="IN" style:font-weight-asian="normal" style:font-size-complex="8pt" style:language-complex="none" style:country-complex="none" style:font-weight-complex="normal" style:text-emphasize="none" style:font-relief="none" style:text-overline-style="none" style:text-overline-color="font-color"/>
    </style:style>
    <style:style style:name="ce499" style:family="table-cell" style:parent-style-name="Excel_20_Built-in_20_Normal">
      <style:table-cell-properties fo:border="0.06pt solid #000000" style:vertical-align="middle"/>
      <style:text-properties style:font-name="Arial" fo:font-size="8pt" fo:language="none" fo:country="none" fo:font-weight="normal" style:text-underline-mode="continuous" style:text-overline-mode="continuous" style:text-line-through-mode="continuous" style:font-size-asian="8pt" style:language-asian="none" style:country-asian="none" style:font-weight-asian="normal" style:font-size-complex="8pt" style:language-complex="none" style:country-complex="none" style:font-weight-complex="normal" style:text-emphasize="none" style:font-relief="none" style:text-overline-style="none" style:text-overline-color="font-color"/>
    </style:style>
    <style:style style:name="ce500" style:family="table-cell" style:parent-style-name="Excel_20_Built-in_20_Normal">
      <style:table-cell-properties fo:wrap-option="wrap" fo:border="0.06pt solid #000000" style:vertical-align="middle"/>
      <style:text-properties style:font-name="Arial" fo:font-size="8pt" fo:language="cs" fo:country="CZ" fo:font-weight="normal" style:text-underline-mode="continuous" style:text-overline-mode="continuous" style:text-line-through-mode="continuous" style:font-name-asian="Arial1" style:font-size-asian="8pt" style:language-asian="hi" style:country-asian="IN" style:font-weight-asian="normal" style:font-name-complex="Arial" style:font-size-complex="8pt" style:language-complex="none" style:country-complex="none" style:font-weight-complex="normal" style:text-emphasize="none" style:font-relief="none" style:text-overline-style="none" style:text-overline-color="font-color"/>
    </style:style>
    <style:style style:name="ce501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Arial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/>
    </style:style>
    <style:style style:name="ce502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font-name-asian="Segoe UI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/>
    </style:style>
    <style:style style:name="ce503" style:family="table-cell" style:parent-style-name="Excel_20_Built-in_20_Normal">
      <style:table-cell-properties fo:border-bottom="0.99pt solid #000000" fo:background-color="#f6f9d4" style:diagonal-bl-tr="none" style:diagonal-tl-br="none" fo:border-left="none" fo:border-right="none" fo:border-top="0.99pt solid #000000" style:vertical-align="middle"/>
      <style:text-properties fo:font-size="9pt" fo:language="cs" fo:country="CZ" fo:font-weight="bold" style:text-underline-mode="continuous" style:text-overline-mode="continuous" style:text-line-through-mode="continuous" style:font-size-asian="9pt" style:language-asian="hi" style:country-asian="IN" style:font-weight-asian="bold" style:font-size-complex="9pt" style:language-complex="none" style:country-complex="none" style:font-weight-complex="bold" style:text-emphasize="none" style:font-relief="none" style:text-overline-style="none" style:text-overline-color="font-color"/>
    </style:style>
    <style:style style:name="ce504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font-style="normal" fo:text-shadow="none" style:text-underline-style="none" fo:font-weight="normal" style:font-name-asian="Arial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/>
    </style:style>
    <style:style style:name="ce2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506" style:family="table-cell" style:parent-style-name="Excel_20_Built-in_20_Normal">
      <style:table-cell-properties fo:border-bottom="0.99pt solid #000000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16" style:family="table-cell" style:parent-style-name="Excel_20_Built-in_20_Normal">
      <style:table-cell-properties fo:background-color="#dbdbd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08" style:family="table-cell" style:parent-style-name="Excel_20_Built-in_20_Normal">
      <style:table-cell-properties fo:border-bottom="0.99pt solid #000000" fo:background-color="#f6f9d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09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10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11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5eb91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512" style:family="table-cell" style:parent-style-name="Excel_20_Built-in_20_Normal">
      <style:table-cell-properties fo:border-bottom="0.99pt solid #000000" fo:background-color="#f6f9d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13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5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5eb91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515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5eb9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5eb91e" style:text-outline="false" style:text-line-through-style="none" style:text-line-through-type="none" style:font-name="Arial" fo:font-size="8pt" fo:language="cs" fo:country="CZ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italic" style:font-weight-asian="normal" style:font-name-complex="Tahoma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fo:wrap-option="wrap" style:vertical-align="middle"/>
      <style:text-properties fo:color="#5eb91e" style:text-outline="false" style:text-line-through-style="none" style:text-line-through-type="none" style:font-name="Arial" fo:font-size="8pt" fo:language="cs" fo:country="CZ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italic" style:font-weight-asian="normal" style:font-name-complex="Tahoma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1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8pt" fo:language="cs" fo:country="CZ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italic" style:font-weight-asian="normal" style:font-name-complex="Tahoma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19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 C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0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521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mm" style:writing-mode="page"/>
      <style:text-properties fo:color="#5eb9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0" style:family="table-cell" style:parent-style-name="Excel_20_Built-in_20_Normal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</style:style>
    <style:style style:name="ce523" style:family="table-cell" style:parent-style-name="Excel_20_Built-in_20_Normal" style:data-style-name="N109">
      <style:table-cell-properties fo:border-bottom="0.99pt solid #000000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24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25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526" style:family="table-cell" style:parent-style-name="Excel_20_Built-in_20_Normal" style:data-style-name="N109">
      <style:table-cell-properties fo:border-bottom="0.99pt solid #000000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27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mm"/>
      <style:text-properties fo:color="#5eb91e" style:font-name="Arial" fo:font-size="8pt" fo:language="cs" fo:country="CZ" fo:font-style="italic" style:text-underline-mode="continuous" style:text-overline-mode="continuous" style:text-line-through-mode="continuous" style:font-size-asian="8pt" style:language-asian="hi" style:country-asian="IN" style:font-style-asian="italic" style:font-size-complex="8pt" style:language-complex="none" style:country-complex="none" style:font-style-complex="italic" style:text-emphasize="none" style:font-relief="none" style:text-overline-style="none" style:text-overline-color="font-color"/>
    </style:style>
    <style:style style:name="ce528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 C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language="cs" fo:country="CZ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 CE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0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wrap" style:direction="ltr" style:rotation-angle="0" style:rotation-align="none" style:shrink-to-fit="true" style:vertical-align="middle"/>
      <style:paragraph-properties fo:margin-left="0mm" style:writing-mode="page"/>
      <style:text-properties fo:color="#5eb9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31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mm"/>
      <style:text-properties fo:color="#5eb91e" style:font-name="Arial" fo:font-size="8pt" fo:language="cs" fo:country="CZ" fo:font-style="italic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norm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532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Arial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/>
    </style:style>
    <style:style style:name="ce533" style:family="table-cell" style:parent-style-name="Excel_20_Built-in_20_Normal" style:data-style-name="N11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34" style:family="table-cell" style:parent-style-name="Excel_20_Built-in_20_Normal" style:data-style-name="N111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535" style:family="table-cell" style:parent-style-name="Excel_20_Built-in_20_Normal" style:data-style-name="N11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36" style:family="table-cell" style:parent-style-name="Default" style:data-style-name="N116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wrap" style:direction="ltr" style:rotation-angle="0" style:rotation-align="none" style:shrink-to-fit="true" style:vertical-align="top"/>
      <style:paragraph-properties fo:margin-left="0mm" style:writing-mode="page"/>
      <style:text-properties fo:color="#5eb9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4" style:family="table-cell" style:parent-style-name="Excel_20_Built-in_20_Normal">
      <style:table-cell-properties fo:border-bottom="0.99pt solid #000000" fo:background-color="#dbdbdb" style:diagonal-bl-tr="none" style:diagonal-tl-br="none" fo:border-left="0.99pt solid #000000" fo:border-right="none" style:rotation-align="none" fo:border-top="0.99pt solid #000000"/>
    </style:style>
    <style:style style:name="ce539" style:family="table-cell" style:parent-style-name="Excel_20_Built-in_20_Normal" style:data-style-name="N10004">
      <style:table-cell-properties fo:border-bottom="0.99pt solid #000000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40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41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2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43" style:family="table-cell" style:parent-style-name="Excel_20_Built-in_20_Normal" style:data-style-name="N10004">
      <style:table-cell-properties fo:border-bottom="0.99pt solid #000000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44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45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547" style:family="table-cell" style:parent-style-name="Excel_20_Built-in_20_Normal">
      <style:table-cell-properties fo:border-bottom="0.99pt solid #000000" fo:background-color="#f6f9d4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548" style:family="table-cell" style:parent-style-name="Excel_20_Built-in_20_Normal" style:data-style-name="N10004">
      <style:table-cell-properties fo:border-bottom="0.99pt solid #000000" fo:background-color="#f6f9d4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49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0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51" style:family="table-cell" style:parent-style-name="Excel_20_Built-in_20_Normal" style:data-style-name="N10004">
      <style:table-cell-properties fo:background-color="#d6e1ee" style:diagonal-bl-tr="none" style:diagonal-tl-br="none" style:text-align-source="value-type" style:repeat-content="false" fo:wrap-option="no-wrap" style:direction="ltr" style:rotation-angle="0" style:rotation-align="none" style:shrink-to-fit="tru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52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3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4" style:family="table-cell" style:parent-style-name="Excel_20_Built-in_20_Normal">
      <style:text-properties style:font-name="Arial" fo:font-size="9pt" style:font-size-asian="9pt" style:font-size-complex="9pt"/>
    </style:style>
    <style:style style:name="ce555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6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57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8" style:family="table-cell" style:parent-style-name="Excel_20_Built-in_20_Normal">
      <style:text-properties style:font-name="Arial" fo:font-size="8pt" style:font-size-asian="8pt" style:font-size-complex="8pt"/>
    </style:style>
    <style:style style:name="ce559" style:family="table-cell" style:parent-style-name="Excel_20_Built-in_20_Normal">
      <style:text-properties style:font-name="Arial" fo:font-size="8pt" fo:font-weight="normal" style:font-size-asian="8pt" style:font-weight-asian="normal" style:font-size-complex="8pt" style:font-weight-complex="normal"/>
    </style:style>
    <style:style style:name="ce560" style:family="table-cell" style:parent-style-name="Excel_20_Built-in_20_Normal">
      <style:text-properties fo:font-size="9pt" style:font-size-asian="9pt" style:font-size-complex="9pt"/>
    </style:style>
    <style:style style:name="ce56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6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6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6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6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6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8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9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0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71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72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7" style:family="table-cell" style:parent-style-name="Excel_20_Built-in_20_Normal" style:data-style-name="N10100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574" style:family="table-cell" style:parent-style-name="Excel_20_Built-in_20_Normal">
      <style:table-cell-properties fo:wrap-option="wrap" fo:border="0.06pt solid #000000" style:vertical-align="middle"/>
      <style:text-properties style:font-name="Arial" fo:font-size="8pt" fo:language="cs" fo:country="CZ" fo:font-weight="normal" style:text-underline-mode="continuous" style:text-overline-mode="continuous" style:text-line-through-mode="continuous" style:font-size-asian="8pt" style:language-asian="hi" style:country-asian="IN" style:font-weight-asian="normal" style:font-size-complex="8pt" style:language-complex="none" style:country-complex="none" style:font-weight-complex="normal" style:text-emphasize="none" style:font-relief="none" style:text-overline-style="none" style:text-overline-color="font-color"/>
    </style:style>
    <style:style style:name="ce575" style:family="table-cell" style:parent-style-name="Excel_20_Built-in_20_Normal">
      <style:table-cell-properties fo:border-bottom="0.99pt solid #000000" fo:background-color="#f6f9d4" fo:wrap-option="wrap" fo:border-left="none" fo:border-right="none" fo:border-top="0.99pt solid #000000" style:vertical-align="middle"/>
      <style:text-properties style:font-name="Arial" fo:font-size="9pt" fo:language="cs" fo:country="CZ" fo:font-weight="bold" style:text-underline-mode="continuous" style:text-overline-mode="continuous" style:text-line-through-mode="continuous" style:font-name-asian="Arial1" style:font-size-asian="9pt" style:language-asian="hi" style:country-asian="IN" style:font-weight-asian="bold" style:font-name-complex="Arial" style:font-size-complex="9pt" style:language-complex="none" style:country-complex="none" style:font-weight-complex="bold" style:text-emphasize="none" style:font-relief="none" style:text-overline-style="none" style:text-overline-color="font-color"/>
    </style:style>
    <style:style style:name="ce576" style:family="table-cell" style:parent-style-name="Excel_20_Built-in_20_Normal">
      <style:table-cell-properties fo:border="0.06pt solid #000000" style:vertical-align="middle"/>
      <style:text-properties style:font-name="Arial" fo:font-size="8pt" fo:language="cs" fo:country="CZ" style:text-underline-mode="continuous" style:text-overline-mode="continuous" style:text-line-through-mode="continuous" style:font-size-asian="8pt" style:language-asian="hi" style:country-asian="IN" style:font-size-complex="8pt" style:language-complex="none" style:country-complex="none" style:text-emphasize="none" style:font-relief="none" style:text-overline-style="none" style:text-overline-color="font-color"/>
    </style:style>
    <style:style style:name="ce577" style:family="table-cell" style:parent-style-name="Excel_20_Built-in_20_Normal">
      <style:table-cell-properties fo:wrap-option="wrap" fo:border="0.06pt solid #000000" style:vertical-align="middle"/>
      <style:text-properties style:font-name="Arial" fo:font-size="8pt" fo:language="cs" fo:country="CZ" style:text-underline-mode="continuous" style:text-overline-mode="continuous" style:text-line-through-mode="continuous" style:font-size-asian="8pt" style:language-asian="hi" style:country-asian="IN" style:font-size-complex="8pt" style:language-complex="none" style:country-complex="none" style:text-emphasize="none" style:font-relief="none" style:text-overline-style="none" style:text-overline-color="font-color"/>
    </style:style>
    <style:style style:name="ce578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font-style="italic" fo:text-shadow="none" style:text-underline-style="none" fo:font-weight="normal" style:font-name-asian="Arial1" style:font-size-asian="8pt" style:language-asian="hi" style:country-asian="IN" style:font-style-asian="italic" style:font-weight-asian="normal" style:font-name-complex="Arial" style:font-size-complex="8pt" style:language-complex="none" style:country-complex="none" style:font-style-complex="italic" style:font-weight-complex="normal"/>
    </style:style>
    <style:style style:name="ce579" style:family="table-cell" style:parent-style-name="Excel_20_Built-in_20_Normal">
      <style:table-cell-properties fo:border="0.06pt solid #000000" style:vertical-align="middle"/>
      <style:text-properties style:font-name="Arial" fo:font-size="8pt" fo:language="none" fo:country="none" style:text-underline-mode="continuous" style:text-overline-mode="continuous" style:text-line-through-mode="continuous" style:font-size-asian="8pt" style:language-asian="none" style:country-asian="none" style:font-size-complex="8pt" style:language-complex="none" style:country-complex="none" style:text-emphasize="none" style:font-relief="none" style:text-overline-style="none" style:text-overline-color="font-color"/>
    </style:style>
    <style:style style:name="ce580" style:family="table-cell" style:parent-style-name="Excel_20_Built-in_20_Normal">
      <style:table-cell-properties style:vertical-align="middle"/>
      <style:text-properties style:font-name="Arial" fo:font-size="8pt" fo:language="none" fo:country="none" style:text-underline-mode="continuous" style:text-overline-mode="continuous" style:text-line-through-mode="continuous" style:font-size-asian="8pt" style:language-asian="none" style:country-asian="none" style:font-size-complex="8pt" style:language-complex="none" style:country-complex="none" style:text-emphasize="none" style:font-relief="none" style:text-overline-style="none" style:text-overline-color="font-color"/>
    </style:style>
    <style:style style:name="ce581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font-style="normal" fo:text-shadow="none" style:text-underline-style="none" fo:font-weight="normal" style:font-name-asian="Arial1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/>
    </style:style>
    <style:style style:name="ce582" style:family="table-cell" style:parent-style-name="Excel_20_Built-in_20_Normal">
      <style:table-cell-properties fo:wrap-option="wrap" fo:border="0.06pt solid #000000" style:vertical-align="middle"/>
      <style:text-properties style:font-name="Arial" fo:font-size="8pt" fo:language="none" fo:country="none" style:text-underline-mode="continuous" style:text-overline-mode="continuous" style:text-line-through-mode="continuous" style:font-size-asian="8pt" style:language-asian="none" style:country-asian="none" style:font-size-complex="8pt" style:language-complex="none" style:country-complex="none" style:text-emphasize="none" style:font-relief="none" style:text-overline-style="none" style:text-overline-color="font-color"/>
    </style:style>
    <style:style style:name="ce583" style:family="table-cell" style:parent-style-name="Excel_20_Built-in_20_Normal">
      <style:table-cell-properties fo:wrap-option="wrap" style:vertical-align="middle"/>
      <style:text-properties fo:color="#5eb91e" style:font-name="Arial" fo:font-size="8pt" fo:language="cs" fo:country="CZ" fo:font-style="italic" style:text-underline-mode="continuous" style:text-overline-mode="continuous" style:text-line-through-mode="continuous" style:font-size-asian="8pt" style:language-asian="hi" style:country-asian="IN" style:font-style-asian="italic" style:font-size-complex="8pt" style:language-complex="none" style:country-complex="none" style:font-style-complex="italic" style:text-emphasize="none" style:font-relief="none" style:text-overline-style="none" style:text-overline-color="font-color"/>
    </style:style>
    <style:style style:name="ce724" style:family="table-cell" style:parent-style-name="Excel_20_Built-in_20_Normal">
      <style:table-cell-properties fo:border-bottom="0.99pt solid #000000" fo:background-color="#f6f9d4" fo:wrap-option="wrap" fo:border-left="none" fo:border-right="none" fo:border-top="0.99pt solid #000000" style:vertical-align="middle"/>
      <style:text-properties style:font-name="Arial" fo:font-size="9pt" fo:language="cs" fo:country="CZ" fo:font-weight="bold" style:text-underline-mode="continuous" style:text-overline-mode="continuous" style:text-line-through-mode="continuous" style:font-name-asian="Arial" style:font-size-asian="9pt" style:language-asian="hi" style:country-asian="IN" style:font-weight-asian="bold" style:font-name-complex="Arial" style:font-size-complex="9pt" style:language-complex="none" style:country-complex="none" style:font-weight-complex="bold" style:text-emphasize="none" style:font-relief="none" style:text-overline-style="none" style:text-overline-color="font-color"/>
    </style:style>
    <style:style style:name="ce584" style:family="table-cell" style:parent-style-name="Default">
      <style:table-cell-properties style:vertical-align="middle"/>
      <style:text-properties fo:color="#5eb91e" style:text-outline="false" style:text-line-through-style="none" style:text-line-through-type="none" style:font-name="Arial" fo:font-size="8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italic" style:font-weight-asian="norm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585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588" style:family="table-cell" style:parent-style-name="Excel_20_Built-in_20_Normal">
      <style:table-cell-properties fo:border-bottom="0.99pt solid #000000" fo:background-color="#f6f9d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5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5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5" style:family="table-cell" style:parent-style-name="Excel_20_Built-in_20_Normal" style:data-style-name="N10148">
      <style:table-cell-properties fo:border="0.06pt solid #000000" style:vertical-align="middle"/>
      <style:text-properties style:font-name="Arial" fo:font-size="8pt" fo:language="cs" fo:country="CZ" fo:font-weight="normal" style:text-underline-mode="continuous" style:text-overline-mode="continuous" style:text-line-through-mode="continuous" style:font-size-asian="8pt" style:language-asian="hi" style:country-asian="IN" style:font-weight-asian="normal" style:font-size-complex="8pt" style:language-complex="none" style:country-complex="none" style:font-weight-complex="normal" style:text-emphasize="none" style:font-relief="none" style:text-overline-style="none" style:text-overline-color="font-color"/>
    </style:style>
    <style:style style:name="ce596" style:family="table-cell" style:parent-style-name="Excel_20_Built-in_20_Normal" style:data-style-name="N10148">
      <style:table-cell-properties style:text-align-source="fix" style:repeat-content="false" style:vertical-align="middle"/>
      <style:paragraph-properties fo:text-align="start" fo:margin-left="0mm"/>
      <style:text-properties fo:color="#5eb91e" style:font-name="Arial" fo:font-size="8pt" fo:language="cs" fo:country="CZ" fo:font-style="italic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norm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597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98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599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language="cs" fo:country="CZ" fo:font-style="normal" fo:text-shadow="none" style:text-underline-style="none" fo:font-weight="normal" style:font-name-asian="Arial1" style:font-size-asian="8pt" style:language-asian="hi" style:country-asian="IN" style:font-style-asian="normal" style:font-weight-asian="normal" style:font-name-complex="Arial" style:font-size-complex="8pt" style:font-style-complex="normal" style:font-weight-complex="normal"/>
    </style:style>
    <style:style style:name="ce600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5eb91e" style:text-outline="false" style:text-line-through-style="none" style:text-line-through-type="none" style:font-name="Arial" fo:font-size="8pt" fo:language="cs" fo:country="CZ" fo:font-style="italic" fo:text-shadow="none" style:text-underline-style="none" fo:font-weight="normal" style:font-name-asian="Arial1" style:font-size-asian="8pt" style:language-asian="hi" style:country-asian="IN" style:font-style-asian="italic" style:font-weight-asian="bold" style:font-name-complex="Arial" style:font-size-complex="8pt" style:font-style-complex="italic" style:font-weight-complex="bold"/>
    </style:style>
    <style:style style:name="ce601" style:family="table-cell" style:parent-style-name="Excel_20_Built-in_20_Normal" style:data-style-name="N11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02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Arial1" style:font-size-asian="8pt" style:language-asian="hi" style:country-asian="IN" style:font-style-asian="normal" style:font-weight-asian="bold" style:font-name-complex="Arial" style:font-size-complex="8pt" style:language-complex="none" style:country-complex="none" style:font-style-complex="normal" style:font-weight-complex="bold"/>
    </style:style>
    <style:style style:name="ce603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5eb91e" style:text-outline="false" style:text-line-through-style="none" style:text-line-through-type="none" style:font-name="Arial" fo:font-size="8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italic" style:font-weight-asian="norm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05" style:family="table-cell" style:parent-style-name="Excel_20_Built-in_20_Normal" style:data-style-name="N11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6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07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08" style:family="table-cell" style:parent-style-name="Excel_20_Built-in_20_Normal" style:data-style-name="N10004">
      <style:table-cell-properties fo:border-bottom="0.99pt solid #000000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09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10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1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2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13" style:family="table-cell" style:parent-style-name="Excel_20_Built-in_20_Normal" style:data-style-name="N10004">
      <style:table-cell-properties fo:background-color="#d6e1ee" style:diagonal-bl-tr="none" style:diagonal-tl-br="none" style:text-align-source="value-type" style:repeat-content="false" fo:wrap-option="no-wrap" style:direction="ltr" style:rotation-angle="0" style:rotation-align="none" style:shrink-to-fit="tru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gr1" style:family="graphic">
      <style:graphic-properties draw:stroke="solid" svg:stroke-width="0mm" svg:stroke-color="#000000" draw:marker-start="Styl_20_šipky_20_1" draw:marker-start-width="2mm" draw:marker-start-center="false" draw:stroke-linejoin="miter" draw:fill="solid" draw:fill-color="#ffffe1" draw:auto-grow-height="true" draw:auto-grow-width="false" fo:max-width="120mm" fo:min-height="4.0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Styl_20_šipky_20_1" draw:marker-start-width="2mm" draw:marker-start-center="false" draw:stroke-linejoin="miter" draw:fill="solid" draw:fill-color="#ffffe1" draw:auto-grow-height="true" draw:auto-grow-width="false" fo:max-width="120mm" fo:min-height="3.85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Styl_20_šipky_20_1" draw:marker-start-width="2mm" draw:marker-start-center="false" draw:stroke-linejoin="miter" draw:fill="solid" draw:fill-color="#ffffe1" draw:auto-grow-height="true" draw:auto-grow-width="false" fo:max-width="120mm" fo:min-height="4.0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Styl_20_šipky_20_1" draw:marker-start-width="2mm" draw:marker-start-center="false" draw:stroke-linejoin="miter" draw:fill="solid" draw:fill-color="#ffffe1" draw:auto-grow-height="true" draw:auto-grow-width="false" fo:max-width="120mm" fo:min-height="4.35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Styl_20_šipky_20_1" draw:marker-start-width="2mm" draw:marker-start-center="false" draw:stroke-linejoin="miter" draw:fill="solid" draw:fill-color="#ffffe1" draw:auto-grow-height="true" draw:auto-grow-width="false" fo:max-width="120mm" fo:min-height="7.6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9pt" fo:font-weight="bold" style:font-name-asian="ISOCPEUR" style:font-name-complex="Arial" style:font-size-asian="9pt" style:font-weight-asian="bold" style:font-weight-complex="bold"/>
    </style:style>
    <style:style style:name="T3" style:family="text">
      <style:text-properties fo:color="#000000" style:font-name="Arial" fo:font-size="9pt" style:font-name-asian="ISOCPEUR" style:font-name-complex="Arial" style:font-size-asian="9pt" fo:font-weight="normal" style:font-weight-asian="normal" style:font-weight-complex="normal"/>
    </style:style>
    <style:style style:name="T4" style:family="text">
      <style:text-properties fo:color="#000000" fo:font-weight="normal" style:font-name-asian="ISOCPEUR" style:font-name-complex="Arial" style:font-size-asian="9pt" style:font-weight-asian="normal" style:font-weight-complex="normal"/>
    </style:style>
    <style:style style:name="T5" style:family="text">
      <style:text-properties style:font-name-complex="Arial" style:font-size-asian="9pt" style:font-size-complex="9pt"/>
    </style:style>
    <style:style style:name="T6" style:family="text">
      <style:text-properties style:use-window-font-color="true" style:letter-kerning="true" fo:language="cs" fo:country="CZ" style:language-asian="hi" style:country-asian="IN" style:font-name-asian="Arial" style:font-name-complex="Arial" style:font-size-asian="9pt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letter-kerning="true" fo:language="cs" fo:country="CZ" style:language-asian="hi" style:country-asian="IN" style:font-name-asian="Arial" style:font-name-complex="Arial" style:font-size-asian="10pt" style:font-size-complex="10pt"/>
    </style:style>
    <style:style style:name="T9" style:family="text">
      <style:text-properties style:use-window-font-color="true" style:letter-kerning="true" fo:language="cs" fo:country="CZ" style:language-asian="hi" style:country-asian="IN" style:font-name-asian="Arial" style:font-name-complex="Arial" style:font-size-asian="10pt" style:font-size-complex="10pt"/>
    </style:style>
    <style:style style:name="T10" style:family="text">
      <style:text-properties style:font-name="Arial" fo:font-size="8pt" style:letter-kerning="true" style:language-asian="hi" style:country-asian="IN" style:font-name-asian="Arial" style:font-name-complex="Arial" style:font-size-asian="8pt" style:font-size-complex="8pt"/>
    </style:style>
    <style:style style:name="T11" style:family="text">
      <style:text-properties style:font-name="Arial" fo:font-size="8pt" style:font-name-complex="Arial" style:font-size-asian="8pt" style:font-size-complex="8pt"/>
    </style:style>
    <style:style style:name="T12" style:family="text">
      <style:text-properties style:use-window-font-color="true" fo:font-weight="bold" style:letter-kerning="true" fo:language="cs" fo:country="CZ" style:language-asian="hi" style:country-asian="IN" style:font-name-asian="Arial" style:font-name-complex="Arial" style:font-size-asian="9pt" style:font-size-complex="9pt" style:font-weight-asian="bold" style:font-weight-complex="bold"/>
    </style:style>
    <style:style style:name="T13" style:family="text">
      <style:text-properties fo:font-size="8pt" style:letter-kerning="true" fo:language="cs" fo:country="CZ" style:language-asian="hi" style:country-asian="IN" style:font-name-asian="Arial" style:font-name-complex="Arial" style:font-size-asian="8pt" style:font-size-complex="8pt"/>
    </style:style>
    <style:style style:name="T14" style:family="text">
      <style:text-properties style:use-window-font-color="true" fo:font-weight="bold" style:letter-kerning="true" fo:language="cs" fo:country="CZ" style:language-asian="hi" style:country-asian="IN" style:font-name-asian="Arial" style:font-name-complex="Arial" style:font-size-asian="10pt" style:font-size-complex="10pt" style:font-weight-asian="bold" style:font-weight-complex="bold"/>
    </style:style>
    <style:style style:name="T15" style:family="text">
      <style:text-properties fo:font-size="8pt" style:letter-kerning="true" style:font-size-asian="8pt" style:font-size-complex="8pt"/>
    </style:style>
    <style:style style:name="T16" style:family="text">
      <style:text-properties fo:font-size="8pt" style:letter-kerning="true" style:font-size-asian="8pt" style:font-size-complex="8pt" fo:font-weight="normal" fo:language="cs" fo:country="CZ" style:language-asian="hi" style:country-asian="IN" style:font-name-asian="Arial" style:font-name-complex="Arial" style:font-weight-asian="normal" style:font-weight-complex="normal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cs" fo:country="CZ" style:language-asian="hi" style:country-asian="IN" style:language-complex="none" style:country-complex="none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letter-kerning="true" fo:language="cs" fo:country="CZ" style:language-asian="hi" style:country-asian="IN" style:font-name-asian="Arial" style:font-name-complex="Arial" style:font-size-asian="10pt" style:font-size-complex="10pt" style:font-weight-asian="normal" style:font-weight-complex="normal"/>
    </style:style>
    <style:style style:name="T19" style:family="text">
      <style:text-properties fo:font-weight="normal" style:letter-kerning="true" fo:language="cs" fo:country="CZ" style:language-asian="hi" style:country-asian="IN" style:font-name-asian="Arial" style:font-name-complex="Arial" style:font-size-asian="10pt" style:font-size-complex="10pt" style:font-weight-asian="normal" style:font-weight-complex="normal"/>
    </style:style>
    <style:style style:name="T20" style:family="text">
      <style:text-properties style:letter-kerning="true" fo:language="cs" fo:country="CZ" style:language-asian="hi" style:country-asian="IN" style:font-name-asian="Arial" style:font-name-complex="Arial" style:font-size-asian="10pt" style:font-size-complex="10pt" style:font-weight-asian="bold" style:font-weight-complex="bold"/>
    </style:style>
    <style:style style:name="T21" style:family="text">
      <style:text-properties fo:color="#5eb91e" fo:font-size="8pt" style:letter-kerning="true" fo:language="cs" fo:country="CZ" style:language-asian="hi" style:country-asian="IN" style:font-name-asian="Arial" style:font-name-complex="Arial" style:font-size-asian="8pt" style:font-size-complex="8pt" style:font-weight-asian="normal" style:font-weight-complex="normal"/>
    </style:style>
    <style:style style:name="T22" style:family="text">
      <style:text-properties fo:font-size="8pt" style:letter-kerning="true" fo:language="cs" fo:country="CZ" style:language-asian="hi" style:country-asian="IN" style:font-name-asian="Arial" style:font-name-complex="Arial" style:font-size-asian="8pt" style:font-size-complex="8pt" style:font-weight-asian="normal" style:font-weight-complex="normal"/>
    </style:style>
    <style:style style:name="T23" style:family="text">
      <style:text-properties style:use-window-font-color="true" fo:font-size="9pt" fo:font-weight="bold" style:letter-kerning="true" fo:language="cs" fo:country="CZ" style:language-asian="hi" style:country-asian="IN" style:font-name-asian="Arial" style:font-name-complex="Arial" style:font-size-asian="9pt" style:font-size-complex="9pt" style:font-weight-asian="bold" style:font-weight-complex="bold"/>
    </style:style>
    <style:style style:name="T24" style:family="text">
      <style:text-properties fo:color="#5eb91e" fo:font-size="8pt" style:letter-kerning="true" fo:language="cs" fo:country="CZ" style:language-asian="hi" style:country-asian="IN" style:font-name-asian="Arial" style:font-name-complex="Arial" style:font-size-asian="8pt" style:font-size-complex="8pt"/>
    </style:style>
    <style:style style:name="T25" style:family="text">
      <style:text-properties style:use-window-font-color="true" style:font-name="Arial" fo:font-size="9pt" fo:font-weight="bold" style:letter-kerning="true" fo:language="cs" fo:country="CZ" style:language-asian="hi" style:country-asian="IN" style:font-name-asian="Arial" style:font-name-complex="Arial" style:font-size-asian="9pt" style:font-size-complex="9pt" style:font-weight-asian="bold" style:font-weight-complex="bold"/>
    </style:style>
    <style:style style:name="T26" style:family="text">
      <style:text-properties style:use-window-font-color="true" fo:font-size="8pt" fo:font-weight="normal" style:letter-kerning="true" fo:language="cs" fo:country="CZ" style:language-asian="hi" style:country-asian="IN" style:font-name-asian="Arial" style:font-name-complex="Arial" style:font-size-asian="8pt" style:font-size-complex="8pt" style:font-weight-asian="normal" style:font-weight-complex="normal"/>
    </style:style>
    <style:style style:name="T27" style:family="text">
      <style:text-properties fo:color="#5eb91e" fo:font-size="8pt" style:letter-kerning="true" fo:language="cs" fo:country="CZ" style:language-asian="hi" style:country-asian="IN" style:font-name-asian="Arial" style:font-name-complex="Arial" style:font-size-asian="8pt" style:font-size-complex="8pt" style:font-weight-asian="bold" style:font-weight-complex="bold"/>
    </style:style>
    <style:style style:name="T28" style:family="text">
      <style:text-properties fo:font-size="8pt" style:letter-kerning="true" fo:language="cs" fo:country="CZ" style:language-asian="hi" style:country-asian="IN" style:font-name-asian="Arial" style:font-name-complex="Arial" style:font-size-asian="8pt" style:font-size-complex="8pt" style:font-weight-asian="bold" style:font-weight-complex="bold"/>
    </style:style>
    <style:style style:name="T29" style:family="text">
      <style:text-properties fo:font-size="8pt" fo:font-style="italic" style:letter-kerning="true" fo:language="cs" fo:country="CZ" style:language-asian="hi" style:country-asian="IN" style:font-name-asian="Arial" style:font-name-complex="Arial" style:font-size-asian="8pt" style:font-size-complex="8pt" style:font-weight-asian="bold" style:font-weight-complex="bold" style:font-style-asian="italic" style:font-style-complex="italic"/>
    </style:style>
    <style:style style:name="T30" style:family="text">
      <style:text-properties style:use-window-font-color="true" fo:font-size="8pt" style:letter-kerning="true" fo:language="cs" fo:country="CZ" style:language-asian="hi" style:country-asian="IN" style:font-name-asian="Arial" style:font-name-complex="Arial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vba" table:style-name="ta1" table:print-ranges="Stavba.A1:Stavba.J49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ce282"/>
        <table:table-column table:style-name="co4" table:default-cell-style-name="ce282"/>
        <table:table-column table:style-name="co5" table:default-cell-style-name="ce282"/>
        <table:table-column table:style-name="co6" table:default-cell-style-name="Excel_20_Built-in_20_Normal"/>
        <table:table-column table:style-name="co4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4" table:default-cell-style-name="Excel_20_Built-in_20_Normal"/>
        <table:table-column table:style-name="co10" table:number-columns-repeated="1009" table:default-cell-style-name="Excel_20_Built-in_20_Normal"/>
        <table:table-row table:style-name="ro1">
          <table:table-cell table:style-name="ce4" office:value-type="string" calcext:value-type="string">
            <text:p>#RTSROZP#</text:p>
          </table:table-cell>
          <table:table-cell table:style-name="ce89" office:value-type="string" calcext:value-type="string" table:number-columns-spanned="9" table:number-rows-spanned="1">
            <text:p>Položkový rozpočet stavby</text:p>
          </table:table-cell>
          <table:covered-table-cell table:number-columns-repeated="7" table:style-name="ce264"/>
          <table:covered-table-cell table:style-name="ce367"/>
          <table:table-cell table:number-columns-repeated="1014"/>
        </table:table-row>
        <table:table-row table:style-name="ro2">
          <table:table-cell table:style-name="ce5"/>
          <table:table-cell table:style-name="ce92" office:value-type="string" calcext:value-type="string">
            <text:p>Stavba:</text:p>
          </table:table-cell>
          <table:table-cell table:style-name="ce36"/>
          <table:table-cell table:style-name="ce285" office:value-type="string" calcext:value-type="string" table:number-columns-spanned="7" table:number-rows-spanned="1">
            <text:p>Oprava a provedení vnitřních omítek stěn budovy (1. PP a 1. NP)</text:p>
          </table:table-cell>
          <table:covered-table-cell table:style-name="ce305"/>
          <table:covered-table-cell table:number-columns-repeated="4" table:style-name="ce319"/>
          <table:covered-table-cell table:style-name="ce368"/>
          <table:table-cell table:number-columns-repeated="4"/>
          <table:table-cell table:style-name="ce180"/>
          <table:table-cell table:number-columns-repeated="1009"/>
        </table:table-row>
        <table:table-row table:style-name="ro3" table:visibility="collapse">
          <table:table-cell table:style-name="ce5"/>
          <table:table-cell table:style-name="ce125"/>
          <table:table-cell table:style-name="ce36"/>
          <table:table-cell table:style-name="ce286"/>
          <table:table-cell table:style-name="ce306" table:number-columns-spanned="6" table:number-rows-spanned="1"/>
          <table:covered-table-cell table:number-columns-repeated="4" table:style-name="ce36"/>
          <table:covered-table-cell table:style-name="ce369"/>
          <table:table-cell table:number-columns-repeated="1014"/>
        </table:table-row>
        <table:table-row table:style-name="ro4">
          <table:table-cell table:style-name="ce5"/>
          <table:table-cell table:style-name="ce153"/>
          <table:table-cell table:style-name="ce266"/>
          <table:table-cell table:style-name="ce58" office:value-type="string" calcext:value-type="string" table:number-columns-spanned="7" table:number-rows-spanned="1">
            <text:p>Ostrava – Přívoz</text:p>
          </table:table-cell>
          <table:covered-table-cell table:style-name="ce58"/>
          <table:covered-table-cell table:number-columns-repeated="4" table:style-name="ce320"/>
          <table:covered-table-cell table:style-name="ce58"/>
          <table:table-cell table:number-columns-repeated="1014"/>
        </table:table-row>
        <table:table-row table:style-name="ro5">
          <table:table-cell table:style-name="ce5"/>
          <table:table-cell table:style-name="ce188" office:value-type="string" calcext:value-type="string">
            <text:p>Objednatel:</text:p>
          </table:table-cell>
          <table:table-cell table:style-name="ce38"/>
          <table:table-cell table:style-name="ce288" office:value-type="string" calcext:value-type="string" table:number-columns-spanned="4" table:number-rows-spanned="1">
            <text:p><text:span text:style-name="T2">Waldorfská základní škola a mateřská škola Ostrava</text:span><text:span text:style-name="T3">, příspěvková organizace</text:span></text:p>
          </table:table-cell>
          <table:covered-table-cell table:number-columns-repeated="3" table:style-name="ce41"/>
          <table:table-cell table:style-name="ce354" office:value-type="string" calcext:value-type="string">
            <text:p>IČO:</text:p>
          </table:table-cell>
          <table:table-cell table:style-name="ce364" office:value-type="string" calcext:value-type="string">
            <text:p><text:span text:style-name="T6">70933944 </text:span></text:p>
          </table:table-cell>
          <table:table-cell table:style-name="ce370"/>
          <table:table-cell table:number-columns-repeated="1014"/>
        </table:table-row>
        <table:table-row table:style-name="ro6">
          <table:table-cell table:style-name="ce5"/>
          <table:table-cell table:style-name="ce246"/>
          <table:table-cell table:style-name="ce268"/>
          <table:table-cell table:style-name="ce289" office:value-type="string" calcext:value-type="string" table:number-columns-spanned="4" table:number-rows-spanned="1">
            <text:p><text:span text:style-name="T4">Na Mlýnici 611/36, 702 00 Ostrava</text:span><text:span text:style-name="T5"> </text:span></text:p>
          </table:table-cell>
          <table:covered-table-cell table:number-columns-repeated="3" table:style-name="ce38"/>
          <table:table-cell table:style-name="ce354" office:value-type="string" calcext:value-type="string">
            <text:p>DIČ:</text:p>
          </table:table-cell>
          <table:table-cell table:style-name="ce65"/>
          <table:table-cell table:style-name="ce370"/>
          <table:table-cell table:number-columns-repeated="1014"/>
        </table:table-row>
        <table:table-row table:style-name="ro6">
          <table:table-cell table:style-name="ce5"/>
          <table:table-cell table:style-name="ce247"/>
          <table:table-cell table:style-name="ce269"/>
          <table:table-cell table:style-name="ce290"/>
          <table:table-cell table:style-name="ce307" table:number-columns-spanned="3" table:number-rows-spanned="1"/>
          <table:covered-table-cell table:number-columns-repeated="2" table:style-name="ce67"/>
          <table:table-cell table:style-name="ce322"/>
          <table:table-cell table:style-name="ce365"/>
          <table:table-cell table:style-name="ce371"/>
          <table:table-cell table:number-columns-repeated="1014"/>
        </table:table-row>
        <table:table-row table:style-name="ro7" table:visibility="collapse">
          <table:table-cell table:style-name="ce5"/>
          <table:table-cell table:style-name="ce188" office:value-type="string" calcext:value-type="string">
            <text:p>Projektant:</text:p>
          </table:table-cell>
          <table:table-cell table:style-name="ce38"/>
          <table:table-cell table:style-name="ce291"/>
          <table:table-cell table:style-name="ce38"/>
          <table:table-cell table:style-name="ce321" table:number-columns-repeated="2"/>
          <table:table-cell table:style-name="ce354" office:value-type="string" calcext:value-type="string">
            <text:p>IČO:</text:p>
          </table:table-cell>
          <table:table-cell table:style-name="ce65"/>
          <table:table-cell table:style-name="ce370"/>
          <table:table-cell table:number-columns-repeated="1014"/>
        </table:table-row>
        <table:table-row table:style-name="ro6" table:visibility="collapse">
          <table:table-cell table:style-name="ce5"/>
          <table:table-cell table:style-name="ce248"/>
          <table:table-cell table:style-name="ce38"/>
          <table:table-cell table:style-name="ce291"/>
          <table:table-cell table:style-name="ce38"/>
          <table:table-cell table:style-name="ce321" table:number-columns-repeated="2"/>
          <table:table-cell table:style-name="ce354" office:value-type="string" calcext:value-type="string">
            <text:p>DIČ:</text:p>
          </table:table-cell>
          <table:table-cell table:style-name="ce65"/>
          <table:table-cell table:style-name="ce370"/>
          <table:table-cell table:number-columns-repeated="1014"/>
        </table:table-row>
        <table:table-row table:style-name="ro6" table:visibility="collapse">
          <table:table-cell table:style-name="ce5"/>
          <table:table-cell table:style-name="ce249"/>
          <table:table-cell table:style-name="ce269"/>
          <table:table-cell table:style-name="ce290"/>
          <table:table-cell table:style-name="ce67"/>
          <table:table-cell table:style-name="ce322"/>
          <table:table-cell table:style-name="ce341" table:number-columns-repeated="2"/>
          <table:table-cell table:style-name="ce355"/>
          <table:table-cell table:style-name="ce371"/>
          <table:table-cell table:number-columns-repeated="1014"/>
        </table:table-row>
        <table:table-row table:style-name="ro7">
          <table:table-cell table:style-name="ce5"/>
          <table:table-cell table:style-name="ce188" office:value-type="string" calcext:value-type="string">
            <text:p>Zhotovitel:</text:p>
          </table:table-cell>
          <table:table-cell table:style-name="ce38"/>
          <table:table-cell table:style-name="ce63" table:number-columns-spanned="4" table:number-rows-spanned="1">
            <office:annotation draw:style-name="gr1" draw:text-style-name="P2" svg:width="33.59mm" svg:height="6.06mm" svg:x="130mm" svg:y="75.99mm" draw:caption-point-x="3.62mm" draw:caption-point-y="-22.66mm">
              <dc:date>2021-06-25T00:00:00</dc:date>
              <text:p text:style-name="P1"><text:span text:style-name="T1">Název</text:span></text:p>
            </office:annotation>
          </table:table-cell>
          <table:covered-table-cell table:number-columns-repeated="3" table:style-name="ce63"/>
          <table:table-cell table:style-name="ce354" office:value-type="string" calcext:value-type="string">
            <text:p>IČO:</text:p>
          </table:table-cell>
          <table:table-cell table:style-name="ce65">
            <office:annotation draw:style-name="gr2" draw:text-style-name="P2" svg:width="21.41mm" svg:height="5.85mm" svg:x="174.44mm" svg:y="75.99mm" draw:caption-point-x="10.15mm" draw:caption-point-y="-22.66mm">
              <dc:date>2021-06-25T00:00:00</dc:date>
              <text:p text:style-name="P1"><text:span text:style-name="T1">IČO</text:span></text:p>
            </office:annotation>
          </table:table-cell>
          <table:table-cell table:style-name="ce370"/>
          <table:table-cell table:number-columns-repeated="1014"/>
        </table:table-row>
        <table:table-row table:style-name="ro6">
          <table:table-cell table:style-name="ce5"/>
          <table:table-cell table:style-name="ce246"/>
          <table:table-cell table:style-name="ce268"/>
          <table:table-cell table:style-name="ce65" table:number-columns-spanned="4" table:number-rows-spanned="1">
            <office:annotation draw:style-name="gr2" draw:text-style-name="P2" svg:width="21.43mm" svg:height="5.85mm" svg:x="130mm" svg:y="84.17mm" draw:caption-point-x="3.62mm" draw:caption-point-y="-22.37mm">
              <dc:date>2021-06-25T00:00:00</dc:date>
              <text:p text:style-name="P1"><text:span text:style-name="T1">Ulice</text:span></text:p>
            </office:annotation>
          </table:table-cell>
          <table:covered-table-cell table:number-columns-repeated="3" table:style-name="ce65"/>
          <table:table-cell table:style-name="ce354" office:value-type="string" calcext:value-type="string">
            <text:p>DIČ:</text:p>
          </table:table-cell>
          <table:table-cell table:style-name="ce65">
            <office:annotation draw:style-name="gr3" draw:text-style-name="P2" svg:width="28.56mm" svg:height="6.09mm" svg:x="174.44mm" svg:y="84.17mm" draw:caption-point-x="10.15mm" draw:caption-point-y="-22.37mm">
              <dc:date>2021-06-25T00:00:00</dc:date>
              <text:p text:style-name="P1"><text:span text:style-name="T1">DIČ</text:span></text:p>
            </office:annotation>
          </table:table-cell>
          <table:table-cell table:style-name="ce370"/>
          <table:table-cell table:number-columns-repeated="1014"/>
        </table:table-row>
        <table:table-row table:style-name="ro6">
          <table:table-cell table:style-name="ce5"/>
          <table:table-cell table:style-name="ce247"/>
          <table:table-cell table:style-name="ce269"/>
          <table:table-cell table:style-name="ce290">
            <office:annotation draw:style-name="gr4" draw:text-style-name="P2" svg:width="20.89mm" svg:height="6.35mm" svg:x="62.17mm" svg:y="93.11mm" draw:caption-point-x="4.15mm" draw:caption-point-y="-25.76mm">
              <dc:date>2021-06-25T00:00:00</dc:date>
              <text:p text:style-name="P1"><text:span text:style-name="T1">PSČ</text:span></text:p>
            </office:annotation>
          </table:table-cell>
          <table:table-cell table:style-name="ce308" table:number-columns-spanned="3" table:number-rows-spanned="1">
            <office:annotation draw:style-name="gr4" draw:text-style-name="P2" svg:width="16.94mm" svg:height="6.35mm" svg:x="133.97mm" svg:y="93.11mm" draw:caption-point-x="-0.35mm" draw:caption-point-y="-25.76mm">
              <dc:date>2021-06-25T00:00:00</dc:date>
              <text:p text:style-name="P1"><text:span text:style-name="T1">Místo</text:span></text:p>
            </office:annotation>
          </table:table-cell>
          <table:covered-table-cell table:number-columns-repeated="2" table:style-name="ce323"/>
          <table:table-cell table:style-name="ce355"/>
          <table:table-cell table:style-name="ce365"/>
          <table:table-cell table:style-name="ce371"/>
          <table:table-cell table:number-columns-repeated="1014"/>
        </table:table-row>
        <table:table-row table:style-name="ro7">
          <table:table-cell table:style-name="ce5"/>
          <table:table-cell table:style-name="ce250" office:value-type="string" calcext:value-type="string">
            <text:p>Vypracoval:</text:p>
          </table:table-cell>
          <table:table-cell table:style-name="ce41"/>
          <table:table-cell table:style-name="ce294" office:value-type="string" calcext:value-type="string">
            <text:p>Ing. Jaroslav Novotný</text:p>
          </table:table-cell>
          <table:table-cell table:style-name="ce309"/>
          <table:table-cell table:style-name="ce324" table:number-columns-repeated="2"/>
          <table:table-cell table:style-name="ce356"/>
          <table:table-cell table:style-name="ce324"/>
          <table:table-cell table:style-name="ce372"/>
          <table:table-cell table:number-columns-repeated="1014"/>
        </table:table-row>
        <table:table-row table:style-name="ro8">
          <table:table-cell table:style-name="ce5"/>
          <table:table-cell table:style-name="ce249" office:value-type="string" calcext:value-type="string">
            <text:p>Rozpis ceny</text:p>
          </table:table-cell>
          <table:table-cell table:style-name="ce271"/>
          <table:table-cell table:style-name="ce67"/>
          <table:table-cell table:style-name="ce85" table:number-columns-spanned="2" table:number-rows-spanned="1"/>
          <table:covered-table-cell table:style-name="ce85"/>
          <table:table-cell table:style-name="ce120" table:number-columns-spanned="2" table:number-rows-spanned="1"/>
          <table:covered-table-cell table:style-name="ce120"/>
          <table:table-cell table:style-name="ce145" office:value-type="string" calcext:value-type="string" table:number-columns-spanned="2" table:number-rows-spanned="1">
            <text:p>Celkem</text:p>
          </table:table-cell>
          <table:covered-table-cell table:style-name="ce145"/>
          <table:table-cell table:number-columns-repeated="1014"/>
        </table:table-row>
        <table:table-row table:style-name="ro4">
          <table:table-cell table:style-name="ce6" office:value-type="string" calcext:value-type="string">
            <text:p>HSV</text:p>
          </table:table-cell>
          <table:table-cell table:style-name="ce251" office:value-type="string" calcext:value-type="string">
            <text:p>HSV / PSV</text:p>
          </table:table-cell>
          <table:table-cell table:style-name="ce272" office:value-type="string" calcext:value-type="string">
            <text:p>část A</text:p>
          </table:table-cell>
          <table:table-cell table:style-name="ce277"/>
          <table:table-cell table:style-name="ce311" table:number-columns-spanned="2" table:number-rows-spanned="1"/>
          <table:covered-table-cell table:style-name="ce325"/>
          <table:table-cell table:style-name="ce311" table:number-columns-spanned="2" table:number-rows-spanned="1"/>
          <table:covered-table-cell table:style-name="ce325"/>
          <table:table-cell table:style-name="ce311" table:formula="of:=[$'01 01 Pol'.G8]+[$'01 01 Pol'.G13]+[$'01 01 Pol'.G37]+[$'01 01 Pol'.G55]+[$'01 01 Pol'.G66]+[$'01 01 Pol'.G90]" office:value-type="float" office:value="468870.06" calcext:value-type="float" table:number-columns-spanned="2" table:number-rows-spanned="1">
            <text:p>468 870,06</text:p>
          </table:table-cell>
          <table:covered-table-cell table:style-name="ce325"/>
          <table:table-cell table:number-columns-repeated="1014"/>
        </table:table-row>
        <table:table-row table:style-name="ro4">
          <table:table-cell table:style-name="ce6" office:value-type="string" calcext:value-type="string">
            <text:p>PSV</text:p>
          </table:table-cell>
          <table:table-cell table:style-name="ce251" office:value-type="string" calcext:value-type="string">
            <text:p>HSV / PSV</text:p>
          </table:table-cell>
          <table:table-cell table:style-name="ce272" office:value-type="string" calcext:value-type="string">
            <text:p>část B</text:p>
          </table:table-cell>
          <table:table-cell table:style-name="ce277"/>
          <table:table-cell table:style-name="ce311" table:number-columns-spanned="2" table:number-rows-spanned="1"/>
          <table:covered-table-cell table:style-name="ce325"/>
          <table:table-cell table:style-name="ce311" table:number-columns-spanned="2" table:number-rows-spanned="1"/>
          <table:covered-table-cell table:style-name="ce325"/>
          <table:table-cell table:style-name="ce311" table:formula="of:=[$'01 02 Pol'.G8]+[$'01 02 Pol'.G13]+[$'01 02 Pol'.G36]+[$'01 02 Pol'.G54]+[$'01 02 Pol'.G77]+[$'01 02 Pol'.G80]" office:value-type="float" office:value="405613.52" calcext:value-type="float" table:number-columns-spanned="2" table:number-rows-spanned="1">
            <text:p>405 613,52</text:p>
          </table:table-cell>
          <table:covered-table-cell table:style-name="ce325"/>
          <table:table-cell table:number-columns-repeated="1014"/>
        </table:table-row>
        <table:table-row table:style-name="ro4">
          <table:table-cell table:style-name="ce6" office:value-type="string" calcext:value-type="string">
            <text:p>VN</text:p>
          </table:table-cell>
          <table:table-cell table:style-name="ce252" office:value-type="string" calcext:value-type="string">
            <text:p>Vedlejší náklady</text:p>
          </table:table-cell>
          <table:table-cell table:style-name="ce273"/>
          <table:table-cell table:style-name="ce296"/>
          <table:table-cell table:style-name="ce312" table:number-columns-spanned="2" table:number-rows-spanned="1"/>
          <table:covered-table-cell table:style-name="ce326"/>
          <table:table-cell table:style-name="ce312" table:number-columns-spanned="2" table:number-rows-spanned="1"/>
          <table:covered-table-cell table:style-name="ce326"/>
          <table:table-cell table:style-name="ce312" office:value-type="float" office:value="0" calcext:value-type="float" table:number-columns-spanned="2" table:number-rows-spanned="1">
            <text:p>0,00</text:p>
          </table:table-cell>
          <table:covered-table-cell table:style-name="ce326"/>
          <table:table-cell table:number-columns-repeated="1014"/>
        </table:table-row>
        <table:table-row table:style-name="ro4">
          <table:table-cell table:style-name="ce6" office:value-type="string" calcext:value-type="string">
            <text:p>ON</text:p>
          </table:table-cell>
          <table:table-cell table:style-name="ce252" office:value-type="string" calcext:value-type="string">
            <text:p>Ostatní náklady</text:p>
          </table:table-cell>
          <table:table-cell table:style-name="ce273"/>
          <table:table-cell table:style-name="ce296"/>
          <table:table-cell table:style-name="ce312" table:number-columns-spanned="2" table:number-rows-spanned="1"/>
          <table:covered-table-cell table:style-name="ce326"/>
          <table:table-cell table:style-name="ce312" table:number-columns-spanned="2" table:number-rows-spanned="1"/>
          <table:covered-table-cell table:style-name="ce326"/>
          <table:table-cell table:style-name="ce312" table:formula="of:=[$'00 00 Naklady'.G11]" office:value-type="float" office:value="62555.58" calcext:value-type="float" table:number-columns-spanned="2" table:number-rows-spanned="1">
            <text:p>62 555,58</text:p>
          </table:table-cell>
          <table:covered-table-cell table:style-name="ce326"/>
          <table:table-cell table:number-columns-repeated="1014"/>
        </table:table-row>
        <table:table-row table:style-name="ro4">
          <table:table-cell table:style-name="ce5"/>
          <table:table-cell table:style-name="ce253" office:value-type="string" calcext:value-type="string">
            <text:p>Celkem</text:p>
          </table:table-cell>
          <table:table-cell table:style-name="ce274"/>
          <table:table-cell table:style-name="ce297"/>
          <table:table-cell table:style-name="ce313" table:number-columns-spanned="2" table:number-rows-spanned="1"/>
          <table:covered-table-cell table:style-name="ce327"/>
          <table:table-cell table:style-name="ce313" table:number-columns-spanned="2" table:number-rows-spanned="1"/>
          <table:covered-table-cell table:style-name="ce327"/>
          <table:table-cell table:style-name="ce313" table:formula="of:=SUM([.I16:.J19])" office:value-type="float" office:value="937039.16" calcext:value-type="float" table:number-columns-spanned="2" table:number-rows-spanned="1">
            <text:p>937 039,16</text:p>
          </table:table-cell>
          <table:covered-table-cell table:style-name="ce327"/>
          <table:table-cell table:number-columns-repeated="1014"/>
        </table:table-row>
        <table:table-row table:style-name="ro9">
          <table:table-cell table:style-name="ce5"/>
          <table:table-cell table:style-name="ce252" office:value-type="string" calcext:value-type="string">
            <text:p>Rekapitulace daní</text:p>
          </table:table-cell>
          <table:table-cell table:style-name="ce273"/>
          <table:table-cell table:style-name="ce296"/>
          <table:table-cell table:style-name="ce314"/>
          <table:table-cell table:style-name="ce328"/>
          <table:table-cell table:style-name="ce343" table:number-columns-repeated="3"/>
          <table:table-cell table:style-name="ce373"/>
          <table:table-cell table:number-columns-repeated="1014"/>
        </table:table-row>
        <table:table-row table:style-name="ro4">
          <table:table-cell table:style-name="ce5"/>
          <table:table-cell table:style-name="ce252" office:value-type="string" calcext:value-type="string">
            <text:p>Základ pro sníženou DPH</text:p>
          </table:table-cell>
          <table:table-cell table:style-name="ce273"/>
          <table:table-cell table:style-name="ce296"/>
          <table:table-cell table:style-name="ce315" office:value-type="float" office:value="15" calcext:value-type="float">
            <text:p>15</text:p>
          </table:table-cell>
          <table:table-cell table:style-name="ce328" office:value-type="string" calcext:value-type="string">
            <text:p>%</text:p>
          </table:table-cell>
          <table:table-cell table:style-name="ce34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7"/>
          <table:table-cell table:style-name="ce373" table:formula="of:=mena" office:value-type="string" office:string-value="CZK" calcext:value-type="string">
            <text:p>CZK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252" office:value-type="string" calcext:value-type="string">
            <text:p>Snížená DPH </text:p>
          </table:table-cell>
          <table:table-cell table:style-name="ce273"/>
          <table:table-cell table:style-name="ce296"/>
          <table:table-cell table:style-name="ce315"/>
          <table:table-cell table:style-name="ce328" office:value-type="string" calcext:value-type="string">
            <text:p>%</text:p>
          </table:table-cell>
          <table:table-cell table:style-name="ce34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8"/>
          <table:table-cell table:style-name="ce373" table:formula="of:=mena" office:value-type="string" office:string-value="CZK" calcext:value-type="string">
            <text:p>CZK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252" office:value-type="string" calcext:value-type="string">
            <text:p>Základ pro základní DPH</text:p>
          </table:table-cell>
          <table:table-cell table:style-name="ce273"/>
          <table:table-cell table:style-name="ce296"/>
          <table:table-cell table:style-name="ce315" office:value-type="float" office:value="21" calcext:value-type="float">
            <text:p>21</text:p>
          </table:table-cell>
          <table:table-cell table:style-name="ce328" office:value-type="string" calcext:value-type="string">
            <text:p>%</text:p>
          </table:table-cell>
          <table:table-cell table:style-name="ce344" table:formula="of:=[.I20]" office:value-type="float" office:value="937039.16" calcext:value-type="float" table:number-columns-spanned="3" table:number-rows-spanned="1">
            <text:p>937 039,16</text:p>
          </table:table-cell>
          <table:covered-table-cell table:number-columns-repeated="2" table:style-name="ce357"/>
          <table:table-cell table:style-name="ce373" table:formula="of:=mena" office:value-type="string" office:string-value="CZK" calcext:value-type="string">
            <text:p>CZK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249" office:value-type="string" calcext:value-type="string">
            <text:p>Základní DPH </text:p>
          </table:table-cell>
          <table:table-cell table:style-name="ce271"/>
          <table:table-cell table:style-name="ce67"/>
          <table:table-cell table:style-name="ce316"/>
          <table:table-cell table:style-name="ce329" office:value-type="string" calcext:value-type="string">
            <text:p>%</text:p>
          </table:table-cell>
          <table:table-cell table:style-name="ce346" table:formula="of:=[.G28]-[.G24]" office:value-type="float" office:value="196778.2236" calcext:value-type="float" table:number-columns-spanned="3" table:number-rows-spanned="1">
            <text:p>196 778,22</text:p>
          </table:table-cell>
          <table:covered-table-cell table:number-columns-repeated="2" table:style-name="ce359"/>
          <table:table-cell table:style-name="ce374" table:formula="of:=mena" office:value-type="string" office:string-value="CZK" calcext:value-type="string">
            <text:p>CZK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88" office:value-type="string" calcext:value-type="string">
            <text:p>Zaokrouhlení</text:p>
          </table:table-cell>
          <table:table-cell table:style-name="ce275"/>
          <table:table-cell table:style-name="ce298"/>
          <table:table-cell table:style-name="ce275"/>
          <table:table-cell table:style-name="ce330"/>
          <table:table-cell table:style-name="ce34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47"/>
          <table:table-cell table:style-name="ce375" table:formula="of:=mena" office:value-type="string" office:string-value="CZK" calcext:value-type="string">
            <text:p>CZK</text:p>
          </table:table-cell>
          <table:table-cell table:number-columns-repeated="1014"/>
        </table:table-row>
        <table:table-row table:style-name="ro10" table:visibility="collapse">
          <table:table-cell table:style-name="ce5"/>
          <table:table-cell table:style-name="ce254" office:value-type="string" calcext:value-type="string">
            <text:p>Cena celkem bez DPH</text:p>
          </table:table-cell>
          <table:table-cell table:style-name="ce276" table:number-columns-repeated="2"/>
          <table:table-cell table:style-name="ce317"/>
          <table:table-cell table:style-name="ce331"/>
          <table:table-cell table:style-name="ce348" office:value-type="float" office:value="9375891.31" calcext:value-type="float" table:number-columns-spanned="3" table:number-rows-spanned="1">
            <text:p>9 375 891,31</text:p>
          </table:table-cell>
          <table:covered-table-cell table:number-columns-repeated="2" table:style-name="ce360"/>
          <table:table-cell table:style-name="ce376" table:formula="of:=mena" office:value-type="string" office:string-value="CZK" calcext:value-type="string">
            <text:p>CZK</text:p>
          </table:table-cell>
          <table:table-cell table:number-columns-repeated="1014"/>
        </table:table-row>
        <table:table-row table:style-name="ro10">
          <table:table-cell table:style-name="ce5"/>
          <table:table-cell table:style-name="ce255" office:value-type="string" calcext:value-type="string">
            <text:p>Cena celkem s DPH</text:p>
          </table:table-cell>
          <table:table-cell table:style-name="ce277" table:number-columns-repeated="3"/>
          <table:table-cell table:style-name="ce332"/>
          <table:table-cell table:style-name="ce349" table:formula="of:=[.G24]*1.21" office:value-type="float" office:value="1133817.3836" calcext:value-type="float" table:number-columns-spanned="3" table:number-rows-spanned="1">
            <text:p>1 133 817,38</text:p>
          </table:table-cell>
          <table:covered-table-cell table:number-columns-repeated="2" table:style-name="ce349"/>
          <table:table-cell table:style-name="ce158" office:value-type="string" calcext:value-type="string">
            <text:p>CZK</text:p>
          </table:table-cell>
          <table:table-cell table:number-columns-repeated="1014"/>
        </table:table-row>
        <table:table-row table:style-name="ro11">
          <table:table-cell table:style-name="ce5"/>
          <table:table-cell table:style-name="ce256"/>
          <table:table-cell table:style-name="ce278" table:number-columns-repeated="3"/>
          <table:table-cell table:style-name="ce333" table:number-columns-repeated="4"/>
          <table:table-cell table:style-name="ce378"/>
          <table:table-cell table:number-columns-repeated="1014"/>
        </table:table-row>
        <table:table-row table:style-name="ro12">
          <table:table-cell table:style-name="ce5"/>
          <table:table-cell table:style-name="ce256"/>
          <table:table-cell table:style-name="ce278" table:number-columns-repeated="3"/>
          <table:table-cell table:style-name="ce333" table:number-columns-repeated="4"/>
          <table:table-cell table:style-name="ce378"/>
          <table:table-cell table:number-columns-repeated="1014"/>
        </table:table-row>
        <table:table-row table:style-name="ro13">
          <table:table-cell table:style-name="ce5"/>
          <table:table-cell table:style-name="ce257"/>
          <table:table-cell table:style-name="ce279" office:value-type="string" calcext:value-type="string">
            <text:p>v</text:p>
          </table:table-cell>
          <table:table-cell table:style-name="ce299" table:number-columns-repeated="2"/>
          <table:table-cell table:style-name="ce334" office:value-type="string" calcext:value-type="string">
            <text:p>dne</text:p>
          </table:table-cell>
          <table:table-cell table:style-name="ce350"/>
          <table:table-cell table:style-name="ce361"/>
          <table:table-cell table:style-name="ce350"/>
          <table:table-cell table:style-name="ce378"/>
          <table:table-cell table:number-columns-repeated="1014"/>
        </table:table-row>
        <table:table-row table:style-name="ro14">
          <table:table-cell table:style-name="ce5"/>
          <table:table-cell table:style-name="ce256"/>
          <table:table-cell table:style-name="ce278" table:number-columns-repeated="3"/>
          <table:table-cell table:style-name="ce333" table:number-columns-repeated="4"/>
          <table:table-cell table:style-name="ce378"/>
          <table:table-cell table:number-columns-repeated="1014"/>
        </table:table-row>
        <table:table-row table:style-name="ro13">
          <table:table-cell table:style-name="ce64"/>
          <table:table-cell table:style-name="ce258"/>
          <table:table-cell table:style-name="ce280"/>
          <table:table-cell table:style-name="ce300" table:number-columns-spanned="2" table:number-rows-spanned="1"/>
          <table:covered-table-cell table:style-name="ce318"/>
          <table:table-cell table:style-name="ce335"/>
          <table:table-cell table:style-name="ce351" table:number-columns-spanned="3" table:number-rows-spanned="1"/>
          <table:covered-table-cell table:number-columns-repeated="2" table:style-name="ce362"/>
          <table:table-cell table:style-name="ce379"/>
          <table:table-cell table:style-name="ce384" table:number-columns-repeated="1014"/>
        </table:table-row>
        <table:table-row table:style-name="ro11">
          <table:table-cell table:style-name="ce5"/>
          <table:table-cell table:style-name="ce256"/>
          <table:table-cell table:style-name="ce278"/>
          <table:table-cell table:style-name="ce74" office:value-type="string" calcext:value-type="string" table:number-columns-spanned="2" table:number-rows-spanned="1">
            <text:p>Za zhotovitele</text:p>
          </table:table-cell>
          <table:covered-table-cell table:style-name="ce74"/>
          <table:table-cell table:style-name="ce333" table:number-columns-repeated="2"/>
          <table:table-cell table:style-name="ce363" office:value-type="string" calcext:value-type="string">
            <text:p>Za objednatele</text:p>
          </table:table-cell>
          <table:table-cell table:style-name="ce333"/>
          <table:table-cell table:style-name="ce378"/>
          <table:table-cell table:number-columns-repeated="1014"/>
        </table:table-row>
        <table:table-row table:style-name="ro15">
          <table:table-cell table:style-name="ce69"/>
          <table:table-cell table:style-name="ce259"/>
          <table:table-cell table:style-name="ce281" table:number-columns-repeated="3"/>
          <table:table-cell table:style-name="ce336" table:number-columns-repeated="4"/>
          <table:table-cell table:style-name="ce380"/>
          <table:table-cell table:number-columns-repeated="1014"/>
        </table:table-row>
        <table:table-row table:style-name="ro16" table:number-rows-repeated="7">
          <table:table-cell table:number-columns-repeated="1024"/>
        </table:table-row>
        <table:table-row table:style-name="ro17">
          <table:table-cell/>
          <table:table-cell table:style-name="ce260" office:value-type="string" calcext:value-type="string">
            <text:p>Rekapitulace dílů</text:p>
          </table:table-cell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8">
          <table:table-cell table:style-name="ce78"/>
          <table:table-cell table:style-name="ce261" office:value-type="string" calcext:value-type="string">
            <text:p>Číslo</text:p>
          </table:table-cell>
          <table:table-cell table:style-name="ce261" office:value-type="string" calcext:value-type="string">
            <text:p>Název</text:p>
          </table:table-cell>
          <table:table-cell table:style-name="ce302" table:number-columns-repeated="2"/>
          <table:table-cell table:style-name="ce337" office:value-type="string" calcext:value-type="string">
            <text:p>Typ dílu</text:p>
          </table:table-cell>
          <table:table-cell table:style-name="ce337" table:number-columns-repeated="2"/>
          <table:table-cell table:style-name="ce337" office:value-type="string" calcext:value-type="string">
            <text:p>Celkem</text:p>
          </table:table-cell>
          <table:table-cell table:style-name="ce337" office:value-type="string" calcext:value-type="string">
            <text:p>%</text:p>
          </table:table-cell>
          <table:table-cell table:number-columns-repeated="1014"/>
        </table:table-row>
        <table:table-row table:style-name="ro19">
          <table:table-cell table:style-name="ce84"/>
          <table:table-cell table:style-name="ce262" office:value-type="string" calcext:value-type="string">
            <text:p>01+02</text:p>
          </table:table-cell>
          <table:table-cell table:style-name="ce283" office:value-type="string" calcext:value-type="string" table:number-columns-spanned="3" table:number-rows-spanned="1">
            <text:p>HSV</text:p>
          </table:table-cell>
          <table:covered-table-cell table:number-columns-repeated="2" table:style-name="ce303"/>
          <table:table-cell table:style-name="ce338" office:value-type="string" calcext:value-type="string">
            <text:p>D+M</text:p>
          </table:table-cell>
          <table:table-cell table:style-name="ce352" table:number-columns-repeated="2"/>
          <table:table-cell table:style-name="ce352" table:formula="of:=[.I16]+[.I17]" office:value-type="float" office:value="874483.58" calcext:value-type="float">
            <text:p>874 483,58</text:p>
          </table:table-cell>
          <table:table-cell table:style-name="ce381" table:formula="of:=IF([.I49]=0;&quot;&quot;;[.I46]/[.I49]*100)" office:value-type="float" office:value="93.3241231881921" calcext:value-type="float">
            <text:p>93</text:p>
          </table:table-cell>
          <table:table-cell table:number-columns-repeated="1014"/>
        </table:table-row>
        <table:table-row table:style-name="ro19">
          <table:table-cell table:style-name="ce84"/>
          <table:table-cell table:style-name="ce262" office:value-type="string" calcext:value-type="string">
            <text:p>VN</text:p>
          </table:table-cell>
          <table:table-cell table:style-name="ce283" office:value-type="string" calcext:value-type="string" table:number-columns-spanned="3" table:number-rows-spanned="1">
            <text:p>Vedlejší náklady</text:p>
          </table:table-cell>
          <table:covered-table-cell table:number-columns-repeated="2" table:style-name="ce303"/>
          <table:table-cell table:style-name="ce338" office:value-type="string" calcext:value-type="string">
            <text:p>VN</text:p>
          </table:table-cell>
          <table:table-cell table:style-name="ce352" table:number-columns-repeated="2"/>
          <table:table-cell table:style-name="ce352" office:value-type="float" office:value="0" calcext:value-type="float">
            <text:p>0,00</text:p>
          </table:table-cell>
          <table:table-cell table:style-name="ce381" table:formula="of:=IF([.I49]=0;&quot;&quot;;[.I47]/[.I49]*100)" office:value-type="float" office:value="0" calcext:value-type="float">
            <text:p>0</text:p>
          </table:table-cell>
          <table:table-cell table:number-columns-repeated="1014"/>
        </table:table-row>
        <table:table-row table:style-name="ro19">
          <table:table-cell table:style-name="ce84"/>
          <table:table-cell table:style-name="ce262" office:value-type="string" calcext:value-type="string">
            <text:p>ON</text:p>
          </table:table-cell>
          <table:table-cell table:style-name="ce283" office:value-type="string" calcext:value-type="string" table:number-columns-spanned="3" table:number-rows-spanned="1">
            <text:p>Ostatní náklady</text:p>
          </table:table-cell>
          <table:covered-table-cell table:number-columns-repeated="2" table:style-name="ce303"/>
          <table:table-cell table:style-name="ce338" office:value-type="string" calcext:value-type="string">
            <text:p>ON</text:p>
          </table:table-cell>
          <table:table-cell table:style-name="ce352" table:number-columns-repeated="2"/>
          <table:table-cell table:style-name="ce352" table:formula="of:=[.I19]" office:value-type="float" office:value="62555.58" calcext:value-type="float">
            <text:p>62 555,58</text:p>
          </table:table-cell>
          <table:table-cell table:style-name="ce381" table:formula="of:=IF([.I49]=0;&quot;&quot;;[.I48]/[.I49]*100)" office:value-type="float" office:value="6.67587681180795" calcext:value-type="float">
            <text:p>7</text:p>
          </table:table-cell>
          <table:table-cell table:number-columns-repeated="1014"/>
        </table:table-row>
        <table:table-row table:style-name="ro18">
          <table:table-cell table:style-name="ce88"/>
          <table:table-cell table:style-name="ce263" office:value-type="string" calcext:value-type="string">
            <text:p>Cena celkem</text:p>
          </table:table-cell>
          <table:table-cell table:style-name="ce284"/>
          <table:table-cell table:style-name="ce304" table:number-columns-repeated="2"/>
          <table:table-cell table:style-name="ce339"/>
          <table:table-cell table:style-name="ce353" table:number-columns-repeated="2"/>
          <table:table-cell table:style-name="ce353" table:formula="of:=SUM([.I46:.I48])" office:value-type="float" office:value="937039.16" calcext:value-type="float">
            <text:p>937 039,16</text:p>
          </table:table-cell>
          <table:table-cell table:style-name="ce382" table:formula="of:=SUM([.J46:.J48])" office:value-type="float" office:value="100" calcext:value-type="float">
            <text:p>100</text:p>
          </table:table-cell>
          <table:table-cell table:number-columns-repeated="1014"/>
        </table:table-row>
        <table:table-row table:style-name="ro18" table:number-rows-repeated="3">
          <table:table-cell table:number-columns-repeated="5"/>
          <table:table-cell table:style-name="ce340" table:number-columns-repeated="4"/>
          <table:table-cell table:style-name="ce383"/>
          <table:table-cell table:number-columns-repeated="1014"/>
        </table:table-row>
        <table:table-row table:style-name="ro18" table:number-rows-repeated="1048486">
          <table:table-cell table:number-columns-repeated="1024"/>
        </table:table-row>
        <table:table-row table:style-name="ro20" table:number-rows-repeated="3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VzorPolozky" table:style-name="ta2" table:print="false">
        <table:table-column table:style-name="co8" table:default-cell-style-name="ce183"/>
        <table:table-column table:style-name="co11" table:default-cell-style-name="ce183"/>
        <table:table-column table:style-name="co12" table:default-cell-style-name="ce190"/>
        <table:table-column table:style-name="co13" table:default-cell-style-name="ce183"/>
        <table:table-column table:style-name="co14" table:default-cell-style-name="ce183"/>
        <table:table-column table:style-name="co15" table:default-cell-style-name="ce183"/>
        <table:table-column table:style-name="co16" table:default-cell-style-name="ce183"/>
        <table:table-column table:style-name="co17" table:number-columns-repeated="1017" table:default-cell-style-name="ce183"/>
        <table:table-row table:style-name="ro17">
          <table:table-cell table:style-name="ce181" office:value-type="string" calcext:value-type="string" table:number-columns-spanned="7" table:number-rows-spanned="1">
            <text:p>Položkový rozpočet </text:p>
          </table:table-cell>
          <table:covered-table-cell table:style-name="ce184"/>
          <table:covered-table-cell table:style-name="ce187"/>
          <table:covered-table-cell table:number-columns-repeated="4" table:style-name="ce184"/>
          <table:table-cell table:number-columns-repeated="1017"/>
        </table:table-row>
        <table:table-row table:style-name="ro21">
          <table:table-cell table:style-name="ce182" office:value-type="string" calcext:value-type="string">
            <text:p>S:</text:p>
          </table:table-cell>
          <table:table-cell table:style-name="ce185"/>
          <table:table-cell table:style-name="ce175" table:number-columns-spanned="5" table:number-rows-spanned="1"/>
          <table:covered-table-cell table:number-columns-repeated="3" table:style-name="ce191"/>
          <table:covered-table-cell table:style-name="ce175"/>
          <table:table-cell table:number-columns-repeated="1017"/>
        </table:table-row>
        <table:table-row table:style-name="ro21">
          <table:table-cell table:style-name="ce182" office:value-type="string" calcext:value-type="string">
            <text:p>O:</text:p>
          </table:table-cell>
          <table:table-cell table:style-name="ce185"/>
          <table:table-cell table:style-name="ce175" table:number-columns-spanned="5" table:number-rows-spanned="1"/>
          <table:covered-table-cell table:number-columns-repeated="3" table:style-name="ce191"/>
          <table:covered-table-cell table:style-name="ce175"/>
          <table:table-cell table:number-columns-repeated="1017"/>
        </table:table-row>
        <table:table-row table:style-name="ro21">
          <table:table-cell table:style-name="ce182" office:value-type="string" calcext:value-type="string">
            <text:p>R:</text:p>
          </table:table-cell>
          <table:table-cell table:style-name="ce185"/>
          <table:table-cell table:style-name="ce175" table:number-columns-spanned="5" table:number-rows-spanned="1"/>
          <table:covered-table-cell table:number-columns-repeated="3" table:style-name="ce191"/>
          <table:covered-table-cell table:style-name="ce175"/>
          <table:table-cell table:number-columns-repeated="1017"/>
        </table:table-row>
        <table:table-row table:style-name="ro21">
          <table:table-cell/>
          <table:table-cell table:style-name="ce186"/>
          <table:table-cell table:style-name="ce189"/>
          <table:table-cell table:style-name="ce192"/>
          <table:table-cell table:number-columns-repeated="1020"/>
        </table:table-row>
        <table:table-row table:style-name="ro21" table:number-rows-repeated="104857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00 00 Naklady" table:style-name="ta3" table:print-ranges="'00 00 Naklady'.A1:'00 00 Naklady'.X15">
        <office:forms form:automatic-focus="false" form:apply-design-mode="false"/>
        <table:table-column table:style-name="co18" table:default-cell-style-name="Excel_20_Built-in_20_Normal"/>
        <table:table-column table:style-name="co16" table:default-cell-style-name="ce202"/>
        <table:table-column table:style-name="co12" table:default-cell-style-name="ce202"/>
        <table:table-column table:style-name="co19" table:default-cell-style-name="Excel_20_Built-in_20_Normal"/>
        <table:table-column table:style-name="co9" table:default-cell-style-name="Excel_20_Built-in_20_Normal"/>
        <table:table-column table:style-name="co15" table:default-cell-style-name="Excel_20_Built-in_20_Normal"/>
        <table:table-column table:style-name="co20" table:default-cell-style-name="Excel_20_Built-in_20_Normal"/>
        <table:table-column table:style-name="co21" table:visibility="collapse" table:number-columns-repeated="17" table:default-cell-style-name="Excel_20_Built-in_20_Normal"/>
        <table:table-column table:style-name="co22" table:number-columns-repeated="4" table:default-cell-style-name="Excel_20_Built-in_20_Normal"/>
        <table:table-column table:style-name="co21" table:visibility="collapse" table:default-cell-style-name="Excel_20_Built-in_20_Normal"/>
        <table:table-column table:style-name="co22" table:default-cell-style-name="Excel_20_Built-in_20_Normal"/>
        <table:table-column table:style-name="co21" table:visibility="collapse" table:number-columns-repeated="11" table:default-cell-style-name="Excel_20_Built-in_20_Normal"/>
        <table:table-column table:style-name="co22" table:number-columns-repeated="983" table:default-cell-style-name="Excel_20_Built-in_20_Normal"/>
        <table:table-header-rows>
          <table:table-row table:style-name="ro6">
            <table:table-cell table:style-name="ce193" office:value-type="string" calcext:value-type="string" table:number-columns-spanned="7" table:number-rows-spanned="1">
              <text:p>Položkový rozpočet </text:p>
            </table:table-cell>
            <table:covered-table-cell table:number-columns-repeated="6" table:style-name="ce200"/>
            <table:table-cell table:number-columns-repeated="25"/>
            <table:table-cell office:value-type="string" calcext:value-type="string">
              <text:p>#TypZaznamu#</text:p>
            </table:table-cell>
            <table:table-cell table:number-columns-repeated="991"/>
          </table:table-row>
          <table:table-row table:style-name="ro22">
            <table:table-cell table:style-name="ce399" office:value-type="string" calcext:value-type="string">
              <text:p>S:</text:p>
            </table:table-cell>
            <table:table-cell table:style-name="ce408"/>
            <table:table-cell table:style-name="ce418" office:value-type="string" calcext:value-type="string" table:number-columns-spanned="5" table:number-rows-spanned="1">
              <text:p>Oprava a provedení vnitřních omítek stěn budovy (1. PP a 1. NP)</text:p>
            </table:table-cell>
            <table:covered-table-cell table:number-columns-repeated="3" table:style-name="ce426"/>
            <table:covered-table-cell table:style-name="ce444"/>
            <table:table-cell table:number-columns-repeated="25"/>
            <table:table-cell office:value-type="string" calcext:value-type="string">
              <text:p>STA</text:p>
            </table:table-cell>
            <table:table-cell table:number-columns-repeated="991"/>
          </table:table-row>
          <table:table-row table:style-name="ro22">
            <table:table-cell table:style-name="ce400" office:value-type="string" calcext:value-type="string">
              <text:p>O:</text:p>
            </table:table-cell>
            <table:table-cell table:style-name="ce409" office:value-type="string" calcext:value-type="string">
              <text:p>00</text:p>
            </table:table-cell>
            <table:table-cell table:style-name="ce419" table:number-columns-spanned="5" table:number-rows-spanned="1"/>
            <table:covered-table-cell table:number-columns-repeated="3" table:style-name="ce427"/>
            <table:covered-table-cell table:style-name="ce445"/>
            <table:table-cell table:number-columns-repeated="21"/>
            <table:table-cell table:style-name="ce202" office:value-type="string" calcext:value-type="string">
              <text:p>NAK</text:p>
            </table:table-cell>
            <table:table-cell table:number-columns-repeated="3"/>
            <table:table-cell office:value-type="string" calcext:value-type="string">
              <text:p>OBJ</text:p>
            </table:table-cell>
            <table:table-cell table:number-columns-repeated="991"/>
          </table:table-row>
          <table:table-row table:style-name="ro22">
            <table:table-cell table:style-name="ce401" office:value-type="string" calcext:value-type="string">
              <text:p>R:</text:p>
            </table:table-cell>
            <table:table-cell table:style-name="ce410" office:value-type="string" calcext:value-type="string">
              <text:p>00</text:p>
            </table:table-cell>
            <table:table-cell table:style-name="ce420" table:number-columns-spanned="5" table:number-rows-spanned="1"/>
            <table:covered-table-cell table:number-columns-repeated="3" table:style-name="ce428"/>
            <table:covered-table-cell table:style-name="ce446"/>
            <table:table-cell table:number-columns-repeated="25"/>
            <table:table-cell office:value-type="string" calcext:value-type="string">
              <text:p>ROZ</text:p>
            </table:table-cell>
            <table:table-cell table:number-columns-repeated="991"/>
          </table:table-row>
          <table:table-row table:style-name="ro16">
            <table:table-cell table:style-name="ce333"/>
            <table:table-cell table:style-name="ce411" table:number-columns-repeated="2"/>
            <table:table-cell table:style-name="ce363"/>
            <table:table-cell table:style-name="ce333" table:number-columns-repeated="3"/>
            <table:table-cell table:number-columns-repeated="1017"/>
          </table:table-row>
          <table:table-row table:style-name="ro23">
            <table:table-cell table:style-name="ce402" office:value-type="string" calcext:value-type="string">
              <text:p>P.č.</text:p>
            </table:table-cell>
            <table:table-cell table:style-name="ce412" office:value-type="string" calcext:value-type="string">
              <text:p>Číslo položky</text:p>
            </table:table-cell>
            <table:table-cell table:style-name="ce412" office:value-type="string" calcext:value-type="string">
              <text:p>Název položky</text:p>
            </table:table-cell>
            <table:table-cell table:style-name="ce429" office:value-type="string" calcext:value-type="string">
              <text:p>MJ</text:p>
            </table:table-cell>
            <table:table-cell table:style-name="ce402" office:value-type="string" calcext:value-type="string">
              <text:p>Množství</text:p>
            </table:table-cell>
            <table:table-cell table:style-name="ce439" office:value-type="string" calcext:value-type="string">
              <text:p>Cena / MJ</text:p>
            </table:table-cell>
            <table:table-cell table:style-name="ce402" office:value-type="string" calcext:value-type="string">
              <text:p>Celkem</text:p>
            </table:table-cell>
            <table:table-cell table:style-name="ce234" office:value-type="string" calcext:value-type="string">
              <text:p>Dodávka</text:p>
            </table:table-cell>
            <table:table-cell table:style-name="ce234" office:value-type="string" calcext:value-type="string">
              <text:p>Dodávka celk.</text:p>
            </table:table-cell>
            <table:table-cell table:style-name="ce234" office:value-type="string" calcext:value-type="string">
              <text:p>Montáž</text:p>
            </table:table-cell>
            <table:table-cell table:style-name="ce234" office:value-type="string" calcext:value-type="string">
              <text:p>Montáž celk.</text:p>
            </table:table-cell>
            <table:table-cell table:style-name="ce234" office:value-type="string" calcext:value-type="string">
              <text:p>DPH</text:p>
            </table:table-cell>
            <table:table-cell table:style-name="ce234" office:value-type="string" calcext:value-type="string">
              <text:p>Cena s DPH</text:p>
            </table:table-cell>
            <table:table-cell table:style-name="ce234" office:value-type="string" calcext:value-type="string">
              <text:p>Hmotnost / MJ</text:p>
            </table:table-cell>
            <table:table-cell table:style-name="ce234" office:value-type="string" calcext:value-type="string">
              <text:p>Hmotnost celk.(t)</text:p>
            </table:table-cell>
            <table:table-cell table:style-name="ce234" office:value-type="string" calcext:value-type="string">
              <text:p>Dem. hmotnost / MJ</text:p>
            </table:table-cell>
            <table:table-cell table:style-name="ce234" office:value-type="string" calcext:value-type="string">
              <text:p>Dem. hmotnost celk.(t)</text:p>
            </table:table-cell>
            <table:table-cell table:style-name="ce234" office:value-type="string" calcext:value-type="string">
              <text:p>Ceník</text:p>
            </table:table-cell>
            <table:table-cell table:style-name="ce234" office:value-type="string" calcext:value-type="string">
              <office:annotation draw:style-name="gr5" draw:text-style-name="P2" svg:width="84.7mm" svg:height="9.69mm" svg:x="201.8mm" svg:y="34.05mm" draw:caption-point-x="-20.29mm" draw:caption-point-y="2.63mm">
                <dc:date>2021-06-25T00:00:00</dc:date>
                <text:p text:style-name="P1"><text:span text:style-name="T1">Jedná se o informaci, zda se jedná o položku, která je do rozpočtu zadána z cenové soustavy RTS, nebo vlastní.</text:span></text:p>
              </office:annotation>
              <text:p>Cen. soustava / platnost</text:p>
            </table:table-cell>
            <table:table-cell table:style-name="ce234" office:value-type="string" calcext:value-type="string">
              <office:annotation draw:style-name="gr5" draw:text-style-name="P2" svg:width="46.58mm" svg:height="9.69mm" svg:x="218.74mm" svg:y="34.05mm" draw:caption-point-x="-37.23mm" draw:caption-point-y="2.63mm">
                <dc:date>2021-06-25T00:00:00</dc:date>
                <text:p text:style-name="P1"><text:span text:style-name="T1">Jedná se o název CÚ, která je zadána u položky rozpočtu</text:span></text:p>
              </office:annotation>
              <text:p>Cenová úroveň</text:p>
            </table:table-cell>
            <table:table-cell table:style-name="ce234" office:value-type="string" calcext:value-type="string">
              <text:p>Nhod / MJ</text:p>
            </table:table-cell>
            <table:table-cell table:style-name="ce234" office:value-type="string" calcext:value-type="string">
              <text:p>Nhod celk.</text:p>
            </table:table-cell>
            <table:table-cell table:style-name="ce234" office:value-type="string" calcext:value-type="string">
              <text:p>Dodavatel</text:p>
            </table:table-cell>
            <table:table-cell table:style-name="ce234" office:value-type="string" calcext:value-type="string">
              <text:p>Typ položky</text:p>
            </table:table-cell>
            <table:table-cell table:number-columns-repeated="1000"/>
          </table:table-row>
          <table:table-row table:style-name="ro16" table:visibility="collapse">
            <table:table-cell table:style-name="ce403"/>
            <table:table-cell table:style-name="ce413" table:number-columns-repeated="2"/>
            <table:table-cell table:style-name="ce430"/>
            <table:table-cell table:style-name="ce435"/>
            <table:table-cell table:style-name="ce440" table:number-columns-repeated="2"/>
            <table:table-cell table:style-name="ce225" table:number-columns-repeated="17"/>
            <table:table-cell table:number-columns-repeated="1000"/>
          </table:table-row>
        </table:table-header-rows>
        <table:table-row table:style-name="ro16">
          <table:table-cell table:style-name="ce404" office:value-type="string" calcext:value-type="string">
            <text:p>Díl:</text:p>
          </table:table-cell>
          <table:table-cell table:style-name="ce414" office:value-type="string" calcext:value-type="string">
            <text:p>VN</text:p>
          </table:table-cell>
          <table:table-cell table:style-name="ce421" office:value-type="string" calcext:value-type="string">
            <text:p>Vedlejší náklady</text:p>
          </table:table-cell>
          <table:table-cell table:style-name="ce431"/>
          <table:table-cell table:style-name="ce436"/>
          <table:table-cell table:style-name="ce441"/>
          <table:table-cell table:style-name="ce447" table:formula="of:=SUMIF([.AG9:.AG10];&quot;&lt;&gt;NOR&quot;;[.G9:.G10])" office:value-type="float" office:value="0" calcext:value-type="float">
            <text:p>0,00</text:p>
          </table:table-cell>
          <table:table-cell table:style-name="ce235"/>
          <table:table-cell table:style-name="ce235" table:formula="of:=SUM([.I9:.I10])" office:value-type="float" office:value="0" calcext:value-type="float">
            <text:p>0,00</text:p>
          </table:table-cell>
          <table:table-cell table:style-name="ce235"/>
          <table:table-cell table:style-name="ce235" table:formula="of:=SUM([.K9:.K10])" office:value-type="float" office:value="0" calcext:value-type="float">
            <text:p>0,00</text:p>
          </table:table-cell>
          <table:table-cell table:style-name="ce235"/>
          <table:table-cell table:style-name="ce235" table:formula="of:=SUM([.M9:.M10])" office:value-type="float" office:value="0" calcext:value-type="float">
            <text:p>0,00</text:p>
          </table:table-cell>
          <table:table-cell table:style-name="ce235"/>
          <table:table-cell table:style-name="ce235" table:formula="of:=SUM([.O9:.O10])" office:value-type="float" office:value="0" calcext:value-type="float">
            <text:p>0,00</text:p>
          </table:table-cell>
          <table:table-cell table:style-name="ce235"/>
          <table:table-cell table:style-name="ce235" table:formula="of:=SUM([.Q9:.Q10])" office:value-type="float" office:value="0" calcext:value-type="float">
            <text:p>0,00</text:p>
          </table:table-cell>
          <table:table-cell table:style-name="ce235" table:number-columns-repeated="4"/>
          <table:table-cell table:style-name="ce235" table:formula="of:=SUM([.V9:.V10])" office:value-type="float" office:value="0" calcext:value-type="float">
            <text:p>0,00</text:p>
          </table:table-cell>
          <table:table-cell table:style-name="ce235" table:number-columns-repeated="2"/>
          <table:table-cell table:number-columns-repeated="8"/>
          <table:table-cell office:value-type="string" calcext:value-type="string">
            <text:p>DIL</text:p>
          </table:table-cell>
          <table:table-cell table:number-columns-repeated="991"/>
        </table:table-row>
        <table:table-row-group>
          <table:table-row table:style-name="ro16">
            <table:table-cell table:style-name="ce405" office:value-type="float" office:value="1" calcext:value-type="float">
              <text:p>1</text:p>
            </table:table-cell>
            <table:table-cell table:style-name="ce415"/>
            <table:table-cell table:style-name="ce422"/>
            <table:table-cell table:style-name="ce432" office:value-type="string" calcext:value-type="string">
              <text:p>Soubor</text:p>
            </table:table-cell>
            <table:table-cell table:style-name="ce437" office:value-type="float" office:value="0" calcext:value-type="float">
              <text:p>0,00000</text:p>
            </table:table-cell>
            <table:table-cell table:style-name="ce442" office:value-type="float" office:value="0" calcext:value-type="float">
              <text:p>0,00</text:p>
            </table:table-cell>
            <table:table-cell table:style-name="ce448" table:formula="of:=ROUND([.E9]*[.F9];2)" office:value-type="float" office:value="0" calcext:value-type="float">
              <text:p>0,00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9]*[.H9];2)" office:value-type="float" office:value="0" calcext:value-type="float">
              <text:p>0,00</text:p>
            </table:table-cell>
            <table:table-cell table:style-name="ce236" office:value-type="float" office:value="50000" calcext:value-type="float">
              <text:p>50 000,00</text:p>
            </table:table-cell>
            <table:table-cell table:style-name="ce236" table:formula="of:=ROUND([.E9]*[.J9];2)" office:value-type="float" office:value="0" calcext:value-type="float">
              <text:p>0,00</text:p>
            </table:table-cell>
            <table:table-cell table:style-name="ce236" office:value-type="float" office:value="21" calcext:value-type="float">
              <text:p>21,00</text:p>
            </table:table-cell>
            <table:table-cell table:style-name="ce236" table:formula="of:=[.G9]*(1+[.L9]/100)" office:value-type="float" office:value="0" calcext:value-type="float">
              <text:p>0,00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9]*[.N9];2)" office:value-type="float" office:value="0" calcext:value-type="float">
              <text:p>0,00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9]*[.P9];2)" office:value-type="float" office:value="0" calcext:value-type="float">
              <text:p>0,00</text:p>
            </table:table-cell>
            <table:table-cell table:style-name="ce236"/>
            <table:table-cell table:style-name="ce236" office:value-type="string" calcext:value-type="string">
              <text:p>RTS 21/ I</text:p>
            </table:table-cell>
            <table:table-cell table:style-name="ce236" office:value-type="string" calcext:value-type="string">
              <text:p>Indiv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9]*[.U9];2)" office:value-type="float" office:value="0" calcext:value-type="float">
              <text:p>0,00</text:p>
            </table:table-cell>
            <table:table-cell table:style-name="ce236"/>
            <table:table-cell table:style-name="ce236" office:value-type="string" calcext:value-type="string">
              <text:p>VRN</text:p>
            </table:table-cell>
            <table:table-cell table:style-name="ce237" table:number-columns-repeated="8"/>
            <table:table-cell table:style-name="ce237" office:value-type="string" calcext:value-type="string">
              <text:p>POL99_8</text:p>
            </table:table-cell>
            <table:table-cell table:style-name="ce237" table:number-columns-repeated="27"/>
            <table:table-cell table:number-columns-repeated="964"/>
          </table:table-row>
          <table:table-row table:style-name="ro16">
            <table:table-cell table:style-name="ce405" office:value-type="float" office:value="2" calcext:value-type="float">
              <text:p>2</text:p>
            </table:table-cell>
            <table:table-cell table:style-name="ce415"/>
            <table:table-cell table:style-name="ce422"/>
            <table:table-cell table:style-name="ce432" office:value-type="string" calcext:value-type="string">
              <text:p>Soubor</text:p>
            </table:table-cell>
            <table:table-cell table:style-name="ce437" office:value-type="float" office:value="0" calcext:value-type="float">
              <text:p>0,00000</text:p>
            </table:table-cell>
            <table:table-cell table:style-name="ce442" office:value-type="float" office:value="0" calcext:value-type="float">
              <text:p>0,00</text:p>
            </table:table-cell>
            <table:table-cell table:style-name="ce448" table:formula="of:=ROUND([.E10]*[.F10];2)" office:value-type="float" office:value="0" calcext:value-type="float">
              <text:p>0,00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10]*[.H10];2)" office:value-type="float" office:value="0" calcext:value-type="float">
              <text:p>0,00</text:p>
            </table:table-cell>
            <table:table-cell table:style-name="ce236" office:value-type="float" office:value="250000" calcext:value-type="float">
              <text:p>250 000,00</text:p>
            </table:table-cell>
            <table:table-cell table:style-name="ce236" table:formula="of:=ROUND([.E10]*[.J10];2)" office:value-type="float" office:value="0" calcext:value-type="float">
              <text:p>0,00</text:p>
            </table:table-cell>
            <table:table-cell table:style-name="ce236" office:value-type="float" office:value="21" calcext:value-type="float">
              <text:p>21,00</text:p>
            </table:table-cell>
            <table:table-cell table:style-name="ce236" table:formula="of:=[.G10]*(1+[.L10]/100)" office:value-type="float" office:value="0" calcext:value-type="float">
              <text:p>0,00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10]*[.N10];2)" office:value-type="float" office:value="0" calcext:value-type="float">
              <text:p>0,00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10]*[.P10];2)" office:value-type="float" office:value="0" calcext:value-type="float">
              <text:p>0,00</text:p>
            </table:table-cell>
            <table:table-cell table:style-name="ce236"/>
            <table:table-cell table:style-name="ce236" office:value-type="string" calcext:value-type="string">
              <text:p>RTS 21/ I</text:p>
            </table:table-cell>
            <table:table-cell table:style-name="ce236" office:value-type="string" calcext:value-type="string">
              <text:p>Indiv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10]*[.U10];2)" office:value-type="float" office:value="0" calcext:value-type="float">
              <text:p>0,00</text:p>
            </table:table-cell>
            <table:table-cell table:style-name="ce236"/>
            <table:table-cell table:style-name="ce236" office:value-type="string" calcext:value-type="string">
              <text:p>VRN</text:p>
            </table:table-cell>
            <table:table-cell table:style-name="ce237" table:number-columns-repeated="8"/>
            <table:table-cell table:style-name="ce237" office:value-type="string" calcext:value-type="string">
              <text:p>POL99_8</text:p>
            </table:table-cell>
            <table:table-cell table:style-name="ce237" table:number-columns-repeated="27"/>
            <table:table-cell table:number-columns-repeated="964"/>
          </table:table-row>
        </table:table-row-group>
        <table:table-row table:style-name="ro16">
          <table:table-cell table:style-name="ce404" office:value-type="string" calcext:value-type="string">
            <text:p>Díl:</text:p>
          </table:table-cell>
          <table:table-cell table:style-name="ce414" office:value-type="string" calcext:value-type="string">
            <text:p>ON</text:p>
          </table:table-cell>
          <table:table-cell table:style-name="ce421" office:value-type="string" calcext:value-type="string">
            <text:p>Ostatní náklady</text:p>
          </table:table-cell>
          <table:table-cell table:style-name="ce431"/>
          <table:table-cell table:style-name="ce436"/>
          <table:table-cell table:style-name="ce441"/>
          <table:table-cell table:style-name="ce447" table:formula="of:=SUMIF([.AG12:.AG13];&quot;&lt;&gt;NOR&quot;;[.G12:.G13])" office:value-type="float" office:value="62555.58" calcext:value-type="float">
            <text:p>62 555,58</text:p>
          </table:table-cell>
          <table:table-cell table:style-name="ce235"/>
          <table:table-cell table:style-name="ce235" table:formula="of:=SUM([.I12:.I13])" office:value-type="float" office:value="0" calcext:value-type="float">
            <text:p>0,00</text:p>
          </table:table-cell>
          <table:table-cell table:style-name="ce235"/>
          <table:table-cell table:style-name="ce235" table:formula="of:=SUM([.K12:.K13])" office:value-type="float" office:value="3066450" calcext:value-type="float">
            <text:p>3 066 450,00</text:p>
          </table:table-cell>
          <table:table-cell table:style-name="ce235"/>
          <table:table-cell table:style-name="ce235" table:formula="of:=SUM([.M12:.M13])" office:value-type="float" office:value="75692.2518" calcext:value-type="float">
            <text:p>75 692,25</text:p>
          </table:table-cell>
          <table:table-cell table:style-name="ce235"/>
          <table:table-cell table:style-name="ce235" table:formula="of:=SUM([.O12:.O13])" office:value-type="float" office:value="0" calcext:value-type="float">
            <text:p>0,00</text:p>
          </table:table-cell>
          <table:table-cell table:style-name="ce235"/>
          <table:table-cell table:style-name="ce235" table:formula="of:=SUM([.Q12:.Q13])" office:value-type="float" office:value="0" calcext:value-type="float">
            <text:p>0,00</text:p>
          </table:table-cell>
          <table:table-cell table:style-name="ce235" table:number-columns-repeated="4"/>
          <table:table-cell table:style-name="ce235" table:formula="of:=SUM([.V12:.V13])" office:value-type="float" office:value="0" calcext:value-type="float">
            <text:p>0,00</text:p>
          </table:table-cell>
          <table:table-cell table:style-name="ce235" table:number-columns-repeated="2"/>
          <table:table-cell table:number-columns-repeated="8"/>
          <table:table-cell office:value-type="string" calcext:value-type="string">
            <text:p>DIL</text:p>
          </table:table-cell>
          <table:table-cell table:number-columns-repeated="991"/>
        </table:table-row>
        <table:table-row-group>
          <table:table-row table:style-name="ro16">
            <table:table-cell table:style-name="ce405" office:value-type="float" office:value="3" calcext:value-type="float">
              <text:p>3</text:p>
            </table:table-cell>
            <table:table-cell table:style-name="ce415"/>
            <table:table-cell table:style-name="ce423" office:value-type="string" calcext:value-type="string">
              <text:p>Kompletní úklid po provedení stavebních prací <text:span text:style-name="T7">*</text:span></text:p>
            </table:table-cell>
            <table:table-cell table:style-name="ce432" office:value-type="string" calcext:value-type="string">
              <text:p>Soubor</text:p>
            </table:table-cell>
            <table:table-cell table:style-name="ce301" office:value-type="float" office:value="613.29" calcext:value-type="float">
              <text:p>613,290</text:p>
            </table:table-cell>
            <table:table-cell table:style-name="ce442" office:value-type="float" office:value="102" calcext:value-type="float">
              <text:p>102,00</text:p>
            </table:table-cell>
            <table:table-cell table:style-name="ce448" table:formula="of:=ROUND([.E12]*[.F12];2)" office:value-type="float" office:value="62555.58" calcext:value-type="float">
              <text:p>62 555,58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12]*[.H12];2)" office:value-type="float" office:value="0" calcext:value-type="float">
              <text:p>0,00</text:p>
            </table:table-cell>
            <table:table-cell table:style-name="ce236" office:value-type="float" office:value="5000" calcext:value-type="float">
              <text:p>5 000,00</text:p>
            </table:table-cell>
            <table:table-cell table:style-name="ce236" table:formula="of:=ROUND([.E12]*[.J12];2)" office:value-type="float" office:value="3066450" calcext:value-type="float">
              <text:p>3 066 450,00</text:p>
            </table:table-cell>
            <table:table-cell table:style-name="ce236" office:value-type="float" office:value="21" calcext:value-type="float">
              <text:p>21,00</text:p>
            </table:table-cell>
            <table:table-cell table:style-name="ce236" table:formula="of:=[.G12]*(1+[.L12]/100)" office:value-type="float" office:value="75692.2518" calcext:value-type="float">
              <text:p>75 692,25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12]*[.N12];2)" office:value-type="float" office:value="0" calcext:value-type="float">
              <text:p>0,00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12]*[.P12];2)" office:value-type="float" office:value="0" calcext:value-type="float">
              <text:p>0,00</text:p>
            </table:table-cell>
            <table:table-cell table:style-name="ce236"/>
            <table:table-cell table:style-name="ce236" office:value-type="string" calcext:value-type="string">
              <text:p>RTS 21/ I</text:p>
            </table:table-cell>
            <table:table-cell table:style-name="ce236" office:value-type="string" calcext:value-type="string">
              <text:p>Indiv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12]*[.U12];2)" office:value-type="float" office:value="0" calcext:value-type="float">
              <text:p>0,00</text:p>
            </table:table-cell>
            <table:table-cell table:style-name="ce236"/>
            <table:table-cell table:style-name="ce236" office:value-type="string" calcext:value-type="string">
              <text:p>VRN</text:p>
            </table:table-cell>
            <table:table-cell table:style-name="ce237" table:number-columns-repeated="8"/>
            <table:table-cell table:style-name="ce237" office:value-type="string" calcext:value-type="string">
              <text:p>POL99_8</text:p>
            </table:table-cell>
            <table:table-cell table:style-name="ce237" table:number-columns-repeated="27"/>
            <table:table-cell table:number-columns-repeated="964"/>
          </table:table-row>
          <table:table-row table:style-name="ro16">
            <table:table-cell table:style-name="ce406" office:value-type="float" office:value="4" calcext:value-type="float">
              <text:p>4</text:p>
            </table:table-cell>
            <table:table-cell table:style-name="ce416"/>
            <table:table-cell table:style-name="ce238" office:value-type="string" calcext:value-type="string">
              <text:p>235,97+162,97+124,92+89,43</text:p>
            </table:table-cell>
            <table:table-cell table:style-name="ce433"/>
            <table:table-cell table:style-name="ce438"/>
            <table:table-cell table:style-name="ce443"/>
            <table:table-cell table:style-name="ce449"/>
            <table:table-cell table:style-name="ce236" office:value-type="float" office:value="0" calcext:value-type="float">
              <text:p>0,00</text:p>
            </table:table-cell>
            <table:table-cell table:style-name="ce236" table:formula="of:=ROUND([.E13]*[.H13];2)" office:value-type="float" office:value="0" calcext:value-type="float">
              <text:p>0,00</text:p>
            </table:table-cell>
            <table:table-cell table:style-name="ce236" office:value-type="float" office:value="60000" calcext:value-type="float">
              <text:p>60 000,00</text:p>
            </table:table-cell>
            <table:table-cell table:style-name="ce236" table:formula="of:=ROUND([.E13]*[.J13];2)" office:value-type="float" office:value="0" calcext:value-type="float">
              <text:p>0,00</text:p>
            </table:table-cell>
            <table:table-cell table:style-name="ce236" office:value-type="float" office:value="21" calcext:value-type="float">
              <text:p>21,00</text:p>
            </table:table-cell>
            <table:table-cell table:style-name="ce236" table:formula="of:=[.G13]*(1+[.L13]/100)" office:value-type="float" office:value="0" calcext:value-type="float">
              <text:p>0,00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13]*[.N13];2)" office:value-type="float" office:value="0" calcext:value-type="float">
              <text:p>0,00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13]*[.P13];2)" office:value-type="float" office:value="0" calcext:value-type="float">
              <text:p>0,00</text:p>
            </table:table-cell>
            <table:table-cell table:style-name="ce236"/>
            <table:table-cell table:style-name="ce236" office:value-type="string" calcext:value-type="string">
              <text:p>RTS 21/ I</text:p>
            </table:table-cell>
            <table:table-cell table:style-name="ce236" office:value-type="string" calcext:value-type="string">
              <text:p>Indiv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13]*[.U13];2)" office:value-type="float" office:value="0" calcext:value-type="float">
              <text:p>0,00</text:p>
            </table:table-cell>
            <table:table-cell table:style-name="ce236"/>
            <table:table-cell table:style-name="ce236" office:value-type="string" calcext:value-type="string">
              <text:p>VRN</text:p>
            </table:table-cell>
            <table:table-cell table:style-name="ce237" table:number-columns-repeated="8"/>
            <table:table-cell table:style-name="ce237" office:value-type="string" calcext:value-type="string">
              <text:p>POL99_8</text:p>
            </table:table-cell>
            <table:table-cell table:style-name="ce237" table:number-columns-repeated="27"/>
            <table:table-cell table:number-columns-repeated="964"/>
          </table:table-row>
        </table:table-row-group>
        <table:table-row table:style-name="ro16">
          <table:table-cell table:style-name="ce183"/>
          <table:table-cell table:style-name="ce186"/>
          <table:table-cell table:style-name="ce212"/>
          <table:table-cell table:style-name="ce192"/>
          <table:table-cell table:style-name="ce183" table:number-columns-repeated="20"/>
          <table:table-cell table:number-columns-repeated="6"/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PH</text:p>
          </table:table-cell>
          <table:table-cell table:number-columns-repeated="991"/>
        </table:table-row>
        <table:table-row table:style-name="ro24">
          <table:table-cell/>
          <table:table-cell table:style-name="ce223" office:value-type="string" calcext:value-type="string">
            <text:p>*</text:p>
          </table:table-cell>
          <table:table-cell table:style-name="ce240" office:value-type="string" calcext:value-type="string">
            <text:p>Odstranění hrubých nečistot, stavební suti, prachu, Omytí všech povrchů (podlahy, obklady, okna, dveře, zásuvky, svítidla apod.), Leštění skleněných ploch, Ošetření povrchů (PVC, lino, dlažba, apod.), Úklid sanitárního zařízení</text:p>
          </table:table-cell>
          <table:table-cell table:style-name="ce149"/>
          <table:table-cell table:number-columns-repeated="28"/>
          <table:table-cell office:value-type="string" calcext:value-type="string">
            <text:p>END</text:p>
          </table:table-cell>
          <table:table-cell table:number-columns-repeated="991"/>
        </table:table-row>
        <table:table-row table:style-name="ro16" table:number-rows-repeated="4985">
          <table:table-cell table:number-columns-repeated="3"/>
          <table:table-cell table:style-name="ce149"/>
          <table:table-cell table:number-columns-repeated="1020"/>
        </table:table-row>
        <table:table-row table:style-name="ro16" table:number-rows-repeated="1043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01 01 Pol" table:style-name="ta4" table:print-ranges="'01 01 Pol'.A1:'01 01 Pol'.X158">
        <office:forms form:automatic-focus="false" form:apply-design-mode="false"/>
        <table:table-column table:style-name="co18" table:default-cell-style-name="Excel_20_Built-in_20_Normal"/>
        <table:table-column table:style-name="co16" table:default-cell-style-name="ce202"/>
        <table:table-column table:style-name="co12" table:default-cell-style-name="ce202"/>
        <table:table-column table:style-name="co19" table:default-cell-style-name="Excel_20_Built-in_20_Normal"/>
        <table:table-column table:style-name="co9" table:default-cell-style-name="Excel_20_Built-in_20_Normal"/>
        <table:table-column table:style-name="co15" table:default-cell-style-name="Excel_20_Built-in_20_Normal"/>
        <table:table-column table:style-name="co20" table:default-cell-style-name="Excel_20_Built-in_20_Normal"/>
        <table:table-column table:style-name="co21" table:visibility="collapse" table:number-columns-repeated="17" table:default-cell-style-name="Excel_20_Built-in_20_Normal"/>
        <table:table-column table:style-name="co22" table:number-columns-repeated="4" table:default-cell-style-name="Excel_20_Built-in_20_Normal"/>
        <table:table-column table:style-name="co21" table:visibility="collapse" table:default-cell-style-name="Excel_20_Built-in_20_Normal"/>
        <table:table-column table:style-name="co22" table:default-cell-style-name="Excel_20_Built-in_20_Normal"/>
        <table:table-column table:style-name="co21" table:visibility="collapse" table:number-columns-repeated="11" table:default-cell-style-name="Excel_20_Built-in_20_Normal"/>
        <table:table-column table:style-name="co22" table:number-columns-repeated="983" table:default-cell-style-name="Excel_20_Built-in_20_Normal"/>
        <table:table-header-rows>
          <table:table-row table:style-name="ro6">
            <table:table-cell table:style-name="ce193" office:value-type="string" calcext:value-type="string" table:number-columns-spanned="7" table:number-rows-spanned="1">
              <text:p>Položkový rozpočet </text:p>
            </table:table-cell>
            <table:covered-table-cell table:number-columns-repeated="6" table:style-name="ce200"/>
            <table:table-cell table:number-columns-repeated="25"/>
            <table:table-cell office:value-type="string" calcext:value-type="string">
              <text:p>#TypZaznamu#</text:p>
            </table:table-cell>
            <table:table-cell table:number-columns-repeated="991"/>
          </table:table-row>
          <table:table-row table:style-name="ro22">
            <table:table-cell table:style-name="ce194" office:value-type="string" calcext:value-type="string">
              <text:p>S:</text:p>
            </table:table-cell>
            <table:table-cell table:style-name="ce185"/>
            <table:table-cell table:style-name="ce476" office:value-type="string" calcext:value-type="string" table:number-columns-spanned="5" table:number-rows-spanned="1">
              <text:p>Oprava a provedení vnitřních omítek stěn budovy (1. PP a 1. NP)</text:p>
            </table:table-cell>
            <table:covered-table-cell table:number-columns-repeated="3" table:style-name="ce214"/>
            <table:covered-table-cell table:style-name="ce229"/>
            <table:table-cell table:number-columns-repeated="25"/>
            <table:table-cell office:value-type="string" calcext:value-type="string">
              <text:p>STA</text:p>
            </table:table-cell>
            <table:table-cell table:number-columns-repeated="991"/>
          </table:table-row>
          <table:table-row table:style-name="ro22">
            <table:table-cell table:style-name="ce194" office:value-type="string" calcext:value-type="string">
              <text:p>O:</text:p>
            </table:table-cell>
            <table:table-cell table:style-name="ce185" office:value-type="string" calcext:value-type="string">
              <text:p>01</text:p>
            </table:table-cell>
            <table:table-cell table:style-name="ce477" office:value-type="string" calcext:value-type="string" table:number-columns-spanned="5" table:number-rows-spanned="1">
              <text:p>Část A <text:s/></text:p>
            </table:table-cell>
            <table:covered-table-cell table:number-columns-repeated="3" table:style-name="ce214"/>
            <table:covered-table-cell table:style-name="ce229"/>
            <table:table-cell table:number-columns-repeated="21"/>
            <table:table-cell table:style-name="ce202" office:value-type="string" calcext:value-type="string">
              <text:p>STA</text:p>
            </table:table-cell>
            <table:table-cell table:number-columns-repeated="3"/>
            <table:table-cell office:value-type="string" calcext:value-type="string">
              <text:p>OBJ</text:p>
            </table:table-cell>
            <table:table-cell table:number-columns-repeated="991"/>
          </table:table-row>
          <table:table-row table:style-name="ro22">
            <table:table-cell table:style-name="ce456" office:value-type="string" calcext:value-type="string">
              <text:p>R:</text:p>
            </table:table-cell>
            <table:table-cell table:style-name="ce466" office:value-type="string" calcext:value-type="string">
              <text:p>01</text:p>
            </table:table-cell>
            <table:table-cell table:style-name="ce478" office:value-type="string" calcext:value-type="string" table:number-columns-spanned="5" table:number-rows-spanned="1">
              <text:p>Část A (sklepní prostory do částí ZŠ – 1.PP, prostory v 1.NP) - HSV</text:p>
            </table:table-cell>
            <table:covered-table-cell table:number-columns-repeated="3" table:style-name="ce506"/>
            <table:covered-table-cell table:style-name="ce547"/>
            <table:table-cell table:number-columns-repeated="25"/>
            <table:table-cell office:value-type="string" calcext:value-type="string">
              <text:p>ROZ</text:p>
            </table:table-cell>
            <table:table-cell table:number-columns-repeated="991"/>
          </table:table-row>
          <table:table-row table:style-name="ro16">
            <table:table-cell table:number-columns-repeated="3"/>
            <table:table-cell table:style-name="ce149"/>
            <table:table-cell table:number-columns-repeated="1020"/>
          </table:table-row>
          <table:table-row table:style-name="ro23">
            <table:table-cell table:style-name="ce196" office:value-type="string" calcext:value-type="string">
              <text:p>P.č.</text:p>
            </table:table-cell>
            <table:table-cell table:style-name="ce203" office:value-type="string" calcext:value-type="string">
              <text:p>Číslo položky</text:p>
            </table:table-cell>
            <table:table-cell table:style-name="ce203" office:value-type="string" calcext:value-type="string">
              <text:p>Název položky</text:p>
            </table:table-cell>
            <table:table-cell table:style-name="ce216" office:value-type="string" calcext:value-type="string">
              <text:p>MJ</text:p>
            </table:table-cell>
            <table:table-cell table:style-name="ce196" office:value-type="string" calcext:value-type="string">
              <text:p>Množství</text:p>
            </table:table-cell>
            <table:table-cell table:style-name="ce224" office:value-type="string" calcext:value-type="string">
              <text:p>Cena / MJ</text:p>
            </table:table-cell>
            <table:table-cell table:style-name="ce196" office:value-type="string" calcext:value-type="string">
              <text:p>Celkem</text:p>
            </table:table-cell>
            <table:table-cell table:style-name="ce234" office:value-type="string" calcext:value-type="string">
              <text:p>Dodávka</text:p>
            </table:table-cell>
            <table:table-cell table:style-name="ce234" office:value-type="string" calcext:value-type="string">
              <text:p>Dodávka celk.</text:p>
            </table:table-cell>
            <table:table-cell table:style-name="ce234" office:value-type="string" calcext:value-type="string">
              <text:p>Montáž</text:p>
            </table:table-cell>
            <table:table-cell table:style-name="ce234" office:value-type="string" calcext:value-type="string">
              <text:p>Montáž celk.</text:p>
            </table:table-cell>
            <table:table-cell table:style-name="ce234" office:value-type="string" calcext:value-type="string">
              <text:p>DPH</text:p>
            </table:table-cell>
            <table:table-cell table:style-name="ce234" office:value-type="string" calcext:value-type="string">
              <text:p>Cena s DPH</text:p>
            </table:table-cell>
            <table:table-cell table:style-name="ce234" office:value-type="string" calcext:value-type="string">
              <text:p>Hmotnost / MJ</text:p>
            </table:table-cell>
            <table:table-cell table:style-name="ce234" office:value-type="string" calcext:value-type="string">
              <text:p>Hmotnost celk.(t)</text:p>
            </table:table-cell>
            <table:table-cell table:style-name="ce234" office:value-type="string" calcext:value-type="string">
              <text:p>Dem. hmotnost / MJ</text:p>
            </table:table-cell>
            <table:table-cell table:style-name="ce234" office:value-type="string" calcext:value-type="string">
              <text:p>Dem. hmotnost celk.(t)</text:p>
            </table:table-cell>
            <table:table-cell table:style-name="ce234" office:value-type="string" calcext:value-type="string">
              <text:p>Ceník</text:p>
            </table:table-cell>
            <table:table-cell table:style-name="ce234" office:value-type="string" calcext:value-type="string">
              <office:annotation draw:style-name="gr5" draw:text-style-name="P2" svg:width="84.7mm" svg:height="9.69mm" svg:x="201.8mm" svg:y="34.05mm" draw:caption-point-x="-20.29mm" draw:caption-point-y="2.63mm">
                <dc:date>2021-06-25T00:00:00</dc:date>
                <text:p text:style-name="P1"><text:span text:style-name="T1">Jedná se o informaci, zda se jedná o položku, která je do rozpočtu zadána z cenové soustavy RTS, nebo vlastní.</text:span></text:p>
              </office:annotation>
              <text:p>Cen. soustava / platnost</text:p>
            </table:table-cell>
            <table:table-cell table:style-name="ce234" office:value-type="string" calcext:value-type="string">
              <office:annotation draw:style-name="gr5" draw:text-style-name="P2" svg:width="46.58mm" svg:height="9.69mm" svg:x="218.74mm" svg:y="34.05mm" draw:caption-point-x="-37.23mm" draw:caption-point-y="2.63mm">
                <dc:date>2021-06-25T00:00:00</dc:date>
                <text:p text:style-name="P1"><text:span text:style-name="T1">Jedná se o název CÚ, která je zadána u položky rozpočtu</text:span></text:p>
              </office:annotation>
              <text:p>Cenová úroveň</text:p>
            </table:table-cell>
            <table:table-cell table:style-name="ce234" office:value-type="string" calcext:value-type="string">
              <text:p>Nhod / MJ</text:p>
            </table:table-cell>
            <table:table-cell table:style-name="ce234" office:value-type="string" calcext:value-type="string">
              <text:p>Nhod celk.</text:p>
            </table:table-cell>
            <table:table-cell table:style-name="ce234" office:value-type="string" calcext:value-type="string">
              <text:p>Dodavatel</text:p>
            </table:table-cell>
            <table:table-cell table:style-name="ce234" office:value-type="string" calcext:value-type="string">
              <text:p>Typ položky</text:p>
            </table:table-cell>
            <table:table-cell table:number-columns-repeated="1000"/>
          </table:table-row>
          <table:table-row table:style-name="ro16" table:visibility="collapse">
            <table:table-cell table:style-name="ce183"/>
            <table:table-cell table:style-name="ce186" table:number-columns-repeated="2"/>
            <table:table-cell table:style-name="ce192"/>
            <table:table-cell table:style-name="ce220"/>
            <table:table-cell table:style-name="ce225" table:number-columns-repeated="19"/>
            <table:table-cell table:number-columns-repeated="1000"/>
          </table:table-row>
        </table:table-header-rows>
        <table:table-row table:style-name="ro16">
          <table:table-cell table:style-name="ce458" office:value-type="string" calcext:value-type="string">
            <text:p>Díl:</text:p>
          </table:table-cell>
          <table:table-cell table:style-name="ce468" office:value-type="string" calcext:value-type="string">
            <text:p>01</text:p>
          </table:table-cell>
          <table:table-cell table:style-name="ce479" office:value-type="string" calcext:value-type="string">
            <text:p>Příprava prostoru</text:p>
          </table:table-cell>
          <table:table-cell table:style-name="ce508"/>
          <table:table-cell table:style-name="ce523"/>
          <table:table-cell table:style-name="ce539"/>
          <table:table-cell table:style-name="ce548" table:formula="of:=SUM([.G9:.G12])" office:value-type="float" office:value="3911.64" calcext:value-type="float">
            <text:p>3 911,64</text:p>
          </table:table-cell>
          <table:table-cell table:style-name="ce551"/>
          <table:table-cell table:style-name="ce551" table:formula="of:=SUM([.I9:.I158])" office:value-type="float" office:value="57576.45" calcext:value-type="float">
            <text:p>57 576,45</text:p>
          </table:table-cell>
          <table:table-cell table:style-name="ce551"/>
          <table:table-cell table:style-name="ce551" table:formula="of:=SUM([.K9:.K158])" office:value-type="float" office:value="365041.88" calcext:value-type="float">
            <text:p>365 041,88</text:p>
          </table:table-cell>
          <table:table-cell table:style-name="ce551"/>
          <table:table-cell table:style-name="ce551" table:formula="of:=SUM([.M9:.M158])" office:value-type="float" office:value="132187.6479" calcext:value-type="float">
            <text:p>132 187,65</text:p>
          </table:table-cell>
          <table:table-cell table:style-name="ce551"/>
          <table:table-cell table:style-name="ce551" table:formula="of:=SUM([.O9:.O158])" office:value-type="float" office:value="2.74" calcext:value-type="float">
            <text:p>2,74</text:p>
          </table:table-cell>
          <table:table-cell table:style-name="ce551"/>
          <table:table-cell table:style-name="ce551" table:formula="of:=SUM([.Q9:.Q158])" office:value-type="float" office:value="0" calcext:value-type="float">
            <text:p>0,00</text:p>
          </table:table-cell>
          <table:table-cell table:style-name="ce551" table:number-columns-repeated="4"/>
          <table:table-cell table:style-name="ce551" table:formula="of:=SUM([.V9:.V158])" office:value-type="float" office:value="171.11" calcext:value-type="float">
            <text:p>171,11</text:p>
          </table:table-cell>
          <table:table-cell table:style-name="ce551" table:number-columns-repeated="2"/>
          <table:table-cell table:style-name="ce554" table:number-columns-repeated="8"/>
          <table:table-cell table:style-name="ce554" office:value-type="string" calcext:value-type="string">
            <text:p>DIL</text:p>
          </table:table-cell>
          <table:table-cell table:style-name="ce554" table:number-columns-repeated="991"/>
        </table:table-row>
        <table:table-row-group>
          <table:table-row table:style-name="ro16">
            <table:table-cell table:style-name="ce459" office:value-type="float" office:value="1" calcext:value-type="float">
              <text:p>1</text:p>
            </table:table-cell>
            <table:table-cell table:style-name="ce469"/>
            <table:table-cell table:style-name="ce480" office:value-type="string" calcext:value-type="string">
              <text:p>Položení ochranné folie na podlahu (do 30 % plochy)</text:p>
            </table:table-cell>
            <table:table-cell table:style-name="ce509" office:value-type="string" calcext:value-type="string">
              <text:p>m2</text:p>
            </table:table-cell>
            <table:table-cell table:style-name="ce524" office:value-type="float" office:value="119.682" calcext:value-type="float">
              <text:p>119,68200</text:p>
            </table:table-cell>
            <table:table-cell table:style-name="ce540" office:value-type="float" office:value="20" calcext:value-type="float">
              <text:p>20,00</text:p>
            </table:table-cell>
            <table:table-cell table:style-name="ce540" table:formula="of:=ROUND([.E9]*[.F9];2)" office:value-type="float" office:value="2393.64" calcext:value-type="float">
              <text:p>2 393,64</text:p>
            </table:table-cell>
            <table:table-cell table:style-name="ce552" office:value-type="float" office:value="18.55" calcext:value-type="float">
              <text:p>18,55</text:p>
            </table:table-cell>
            <table:table-cell table:style-name="ce552" table:formula="of:=ROUND([.E9]*[.H9];2)" office:value-type="float" office:value="2220.1" calcext:value-type="float">
              <text:p>2 220,10</text:p>
            </table:table-cell>
            <table:table-cell table:style-name="ce552" office:value-type="float" office:value="12.35" calcext:value-type="float">
              <text:p>12,35</text:p>
            </table:table-cell>
            <table:table-cell table:style-name="ce552" table:formula="of:=ROUND([.E9]*[.J9];2)" office:value-type="float" office:value="1478.07" calcext:value-type="float">
              <text:p>1 478,07</text:p>
            </table:table-cell>
            <table:table-cell table:style-name="ce552" office:value-type="float" office:value="21" calcext:value-type="float">
              <text:p>21,00</text:p>
            </table:table-cell>
            <table:table-cell table:style-name="ce552" table:formula="of:=[.G9]*(1+[.L9]/100)" office:value-type="float" office:value="2896.3044" calcext:value-type="float">
              <text:p>2 896,30</text:p>
            </table:table-cell>
            <table:table-cell table:style-name="ce552" office:value-type="float" office:value="0.00033" calcext:value-type="float">
              <text:p>0,00</text:p>
            </table:table-cell>
            <table:table-cell table:style-name="ce552" table:formula="of:=ROUND([.E9]*[.N9];2)" office:value-type="float" office:value="0.04" calcext:value-type="float">
              <text:p>0,04</text:p>
            </table:table-cell>
            <table:table-cell table:style-name="ce552" office:value-type="float" office:value="0" calcext:value-type="float">
              <text:p>0,00</text:p>
            </table:table-cell>
            <table:table-cell table:style-name="ce552" table:formula="of:=ROUND([.E9]*[.P9];2)" office:value-type="float" office:value="0" calcext:value-type="float">
              <text:p>0,00</text:p>
            </table:table-cell>
            <table:table-cell table:style-name="ce552"/>
            <table:table-cell table:number-columns-repeated="2" table:style-name="ce552" office:value-type="string" calcext:value-type="string">
              <text:p>RTS 21/ I</text:p>
            </table:table-cell>
            <table:table-cell table:style-name="ce552" office:value-type="float" office:value="0.03" calcext:value-type="float">
              <text:p>0,03</text:p>
            </table:table-cell>
            <table:table-cell table:style-name="ce552" table:formula="of:=ROUND([.E9]*[.U9];2)" office:value-type="float" office:value="3.59" calcext:value-type="float">
              <text:p>3,59</text:p>
            </table:table-cell>
            <table:table-cell table:style-name="ce552"/>
            <table:table-cell table:style-name="ce552" office:value-type="string" calcext:value-type="string">
              <text:p>Práce</text:p>
            </table:table-cell>
            <table:table-cell table:style-name="ce555" table:number-columns-repeated="8"/>
            <table:table-cell table:style-name="ce555" office:value-type="string" calcext:value-type="string">
              <text:p>POL1_</text:p>
            </table:table-cell>
            <table:table-cell table:style-name="ce555" table:number-columns-repeated="27"/>
            <table:table-cell table:style-name="ce554" table:number-columns-repeated="964"/>
          </table:table-row>
          <table:table-row table:style-name="ro16">
            <table:table-cell table:style-name="ce460"/>
            <table:table-cell table:style-name="ce470"/>
            <table:table-cell table:style-name="ce481" office:value-type="string" calcext:value-type="string">
              <text:p><text:span text:style-name="T8">398,94/100*30</text:span></text:p>
            </table:table-cell>
            <table:table-cell table:style-name="ce510"/>
            <table:table-cell table:style-name="ce525" office:value-type="float" office:value="119.682" calcext:value-type="float">
              <text:p>119,68200</text:p>
            </table:table-cell>
            <table:table-cell table:style-name="ce541" table:number-columns-repeated="2"/>
            <table:table-cell table:style-name="ce552" table:number-columns-repeated="17"/>
            <table:table-cell table:style-name="ce555" table:number-columns-repeated="8"/>
            <table:table-cell table:style-name="ce555" office:value-type="string" calcext:value-type="string">
              <text:p>VV</text:p>
            </table:table-cell>
            <table:table-cell table:style-name="ce555" office:value-type="float" office:value="0" calcext:value-type="float">
              <text:p>0</text:p>
            </table:table-cell>
            <table:table-cell table:style-name="ce555" table:number-columns-repeated="26"/>
            <table:table-cell table:style-name="ce554" table:number-columns-repeated="964"/>
          </table:table-row>
          <table:table-row table:style-name="ro16">
            <table:table-cell table:style-name="ce461" office:value-type="float" office:value="2" calcext:value-type="float">
              <text:p>2</text:p>
            </table:table-cell>
            <table:table-cell table:style-name="ce471"/>
            <table:table-cell table:style-name="ce480" office:value-type="string" calcext:value-type="string">
              <text:p>Zakrývání výplní vnitřních otvorů</text:p>
            </table:table-cell>
            <table:table-cell table:style-name="ce509" office:value-type="string" calcext:value-type="string">
              <text:p>m2</text:p>
            </table:table-cell>
            <table:table-cell table:style-name="ce524" office:value-type="float" office:value="30.36" calcext:value-type="float">
              <text:p>30,36000</text:p>
            </table:table-cell>
            <table:table-cell table:style-name="ce540" office:value-type="float" office:value="50" calcext:value-type="float">
              <text:p>50,00</text:p>
            </table:table-cell>
            <table:table-cell table:style-name="ce549" table:formula="of:=ROUND([.E11]*[.F11];2)" office:value-type="float" office:value="1518" calcext:value-type="float">
              <text:p>1 518,00</text:p>
            </table:table-cell>
            <table:table-cell table:style-name="ce545" office:value-type="float" office:value="23.62" calcext:value-type="float">
              <text:p>23,62</text:p>
            </table:table-cell>
            <table:table-cell table:style-name="ce545" table:formula="of:=ROUND([.E11]*[.H11];2)" office:value-type="float" office:value="717.1" calcext:value-type="float">
              <text:p>717,10</text:p>
            </table:table-cell>
            <table:table-cell table:style-name="ce545" office:value-type="float" office:value="21.58" calcext:value-type="float">
              <text:p>21,58</text:p>
            </table:table-cell>
            <table:table-cell table:style-name="ce545" table:formula="of:=ROUND([.E11]*[.J11];2)" office:value-type="float" office:value="655.17" calcext:value-type="float">
              <text:p>655,17</text:p>
            </table:table-cell>
            <table:table-cell table:style-name="ce545" office:value-type="float" office:value="21" calcext:value-type="float">
              <text:p>21,00</text:p>
            </table:table-cell>
            <table:table-cell table:style-name="ce545" table:formula="of:=[.G11]*(1+[.L11]/100)" office:value-type="float" office:value="1836.78" calcext:value-type="float">
              <text:p>1 836,78</text:p>
            </table:table-cell>
            <table:table-cell table:style-name="ce545" office:value-type="float" office:value="0.00052" calcext:value-type="float">
              <text:p>0,00</text:p>
            </table:table-cell>
            <table:table-cell table:style-name="ce545" table:formula="of:=ROUND([.E11]*[.N11];2)" office:value-type="float" office:value="0.02" calcext:value-type="float">
              <text:p>0,02</text:p>
            </table:table-cell>
            <table:table-cell table:style-name="ce545" office:value-type="float" office:value="0" calcext:value-type="float">
              <text:p>0,00</text:p>
            </table:table-cell>
            <table:table-cell table:style-name="ce545" table:formula="of:=ROUND([.E11]*[.P11];2)" office:value-type="float" office:value="0" calcext:value-type="float">
              <text:p>0,00</text:p>
            </table:table-cell>
            <table:table-cell table:style-name="ce545"/>
            <table:table-cell table:number-columns-repeated="2" table:style-name="ce545" office:value-type="string" calcext:value-type="string">
              <text:p>RTS 21/ I</text:p>
            </table:table-cell>
            <table:table-cell table:style-name="ce545" office:value-type="float" office:value="0.05" calcext:value-type="float">
              <text:p>0,05</text:p>
            </table:table-cell>
            <table:table-cell table:style-name="ce545" table:formula="of:=ROUND([.E11]*[.U11];2)" office:value-type="float" office:value="1.52" calcext:value-type="float">
              <text:p>1,52</text:p>
            </table:table-cell>
            <table:table-cell table:style-name="ce545"/>
            <table:table-cell table:style-name="ce545" office:value-type="string" calcext:value-type="string">
              <text:p>Práce</text:p>
            </table:table-cell>
            <table:table-cell table:style-name="ce556" table:number-columns-repeated="8"/>
            <table:table-cell table:style-name="ce556" office:value-type="string" calcext:value-type="string">
              <text:p>POL1_</text:p>
            </table:table-cell>
            <table:table-cell table:style-name="ce556" table:number-columns-repeated="27"/>
            <table:table-cell table:style-name="ce558"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82" office:value-type="string" calcext:value-type="string">
              <text:p>27,60 * 10%</text:p>
            </table:table-cell>
            <table:table-cell table:style-name="ce511"/>
            <table:table-cell table:style-name="ce525" office:value-type="float" office:value="30.36" calcext:value-type="float">
              <text:p>30,36000</text:p>
            </table:table-cell>
            <table:table-cell table:style-name="ce542" table:number-columns-repeated="2"/>
            <table:table-cell table:style-name="ce545" table:number-columns-repeated="17"/>
            <table:table-cell table:style-name="ce556" table:number-columns-repeated="8"/>
            <table:table-cell table:style-name="ce556" office:value-type="string" calcext:value-type="string">
              <text:p>VV</text:p>
            </table:table-cell>
            <table:table-cell table:style-name="ce556" office:value-type="float" office:value="0" calcext:value-type="float">
              <text:p>0</text:p>
            </table:table-cell>
            <table:table-cell table:style-name="ce556" table:number-columns-repeated="26"/>
            <table:table-cell table:style-name="ce558" table:number-columns-repeated="964"/>
          </table:table-row>
          <table:table-row table:style-name="ro25">
            <table:table-cell table:style-name="ce463" office:value-type="string" calcext:value-type="string">
              <text:p>Díl:</text:p>
            </table:table-cell>
            <table:table-cell table:style-name="ce473" office:value-type="string" calcext:value-type="string">
              <text:p>02</text:p>
            </table:table-cell>
            <table:table-cell table:style-name="ce483" office:value-type="string" calcext:value-type="string">
              <text:p>Část A – nové omítky na očištěný povrch – cihelné, betonové zdivo</text:p>
            </table:table-cell>
            <table:table-cell table:style-name="ce512"/>
            <table:table-cell table:style-name="ce526"/>
            <table:table-cell table:style-name="ce543"/>
            <table:table-cell table:style-name="ce548" table:formula="of:=SUM([.G14:.G36])" office:value-type="float" office:value="357090.05" calcext:value-type="float">
              <text:p>357 090,05</text:p>
            </table:table-cell>
            <table:table-cell table:style-name="ce552" table:number-columns-repeated="17"/>
            <table:table-cell table:style-name="ce555" table:number-columns-repeated="36"/>
            <table:table-cell table:style-name="ce554" table:number-columns-repeated="964"/>
          </table:table-row>
          <table:table-row table:style-name="ro26">
            <table:table-cell table:style-name="ce461" office:value-type="float" office:value="3" calcext:value-type="float">
              <text:p>3</text:p>
            </table:table-cell>
            <table:table-cell table:style-name="ce471"/>
            <table:table-cell table:style-name="ce480" office:value-type="string" calcext:value-type="string">
              <text:p>Oprava prasklin, trhlin a nerovností podkladu (cihelné, betonové zdivo)</text:p>
            </table:table-cell>
            <table:table-cell table:style-name="ce509" office:value-type="string" calcext:value-type="string">
              <text:p>m2</text:p>
            </table:table-cell>
            <table:table-cell table:style-name="ce524" office:value-type="float" office:value="7.27" calcext:value-type="float">
              <text:p>7,27000</text:p>
            </table:table-cell>
            <table:table-cell table:style-name="ce540" office:value-type="float" office:value="60" calcext:value-type="float">
              <text:p>60,00</text:p>
            </table:table-cell>
            <table:table-cell table:style-name="ce540" table:formula="of:=ROUND([.E14]*[.F14];2)" office:value-type="float" office:value="436.2" calcext:value-type="float">
              <text:p>436,20</text:p>
            </table:table-cell>
            <table:table-cell table:style-name="ce545" office:value-type="float" office:value="202.87" calcext:value-type="float">
              <text:p>202,87</text:p>
            </table:table-cell>
            <table:table-cell table:style-name="ce545" table:formula="of:=ROUND([.E14]*[.H14];2)" office:value-type="float" office:value="1474.86" calcext:value-type="float">
              <text:p>1 474,86</text:p>
            </table:table-cell>
            <table:table-cell table:style-name="ce545" office:value-type="float" office:value="103.13" calcext:value-type="float">
              <text:p>103,13</text:p>
            </table:table-cell>
            <table:table-cell table:style-name="ce545" table:formula="of:=ROUND([.E14]*[.J14];2)" office:value-type="float" office:value="749.76" calcext:value-type="float">
              <text:p>749,76</text:p>
            </table:table-cell>
            <table:table-cell table:style-name="ce545" office:value-type="float" office:value="21" calcext:value-type="float">
              <text:p>21,00</text:p>
            </table:table-cell>
            <table:table-cell table:style-name="ce545" table:formula="of:=[.G14]*(1+[.L14]/100)" office:value-type="float" office:value="527.802" calcext:value-type="float">
              <text:p>527,80</text:p>
            </table:table-cell>
            <table:table-cell table:style-name="ce545" office:value-type="float" office:value="0.00559" calcext:value-type="float">
              <text:p>0,01</text:p>
            </table:table-cell>
            <table:table-cell table:style-name="ce545" table:formula="of:=ROUND([.E14]*[.N14];2)" office:value-type="float" office:value="0.04" calcext:value-type="float">
              <text:p>0,04</text:p>
            </table:table-cell>
            <table:table-cell table:style-name="ce545" office:value-type="float" office:value="0" calcext:value-type="float">
              <text:p>0,00</text:p>
            </table:table-cell>
            <table:table-cell table:style-name="ce545" table:formula="of:=ROUND([.E14]*[.P14];2)" office:value-type="float" office:value="0" calcext:value-type="float">
              <text:p>0,00</text:p>
            </table:table-cell>
            <table:table-cell table:style-name="ce545"/>
            <table:table-cell table:number-columns-repeated="2" table:style-name="ce545" office:value-type="string" calcext:value-type="string">
              <text:p>RTS 21/ I</text:p>
            </table:table-cell>
            <table:table-cell table:style-name="ce545" office:value-type="float" office:value="0.22991" calcext:value-type="float">
              <text:p>0,23</text:p>
            </table:table-cell>
            <table:table-cell table:style-name="ce545" table:formula="of:=ROUND([.E14]*[.U14];2)" office:value-type="float" office:value="1.67" calcext:value-type="float">
              <text:p>1,67</text:p>
            </table:table-cell>
            <table:table-cell table:style-name="ce545"/>
            <table:table-cell table:style-name="ce545" office:value-type="string" calcext:value-type="string">
              <text:p>Práce</text:p>
            </table:table-cell>
            <table:table-cell table:style-name="ce556" table:number-columns-repeated="8"/>
            <table:table-cell table:style-name="ce556" office:value-type="string" calcext:value-type="string">
              <text:p>POL1_</text:p>
            </table:table-cell>
            <table:table-cell table:style-name="ce556" table:number-columns-repeated="27"/>
            <table:table-cell table:style-name="ce559"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82" office:value-type="string" calcext:value-type="string">
              <text:p>1,500+0,75+0,520+2,35+2,15 </text:p>
            </table:table-cell>
            <table:table-cell table:style-name="ce513"/>
            <table:table-cell table:style-name="ce525" office:value-type="float" office:value="7.27" calcext:value-type="float">
              <text:p>7,27000</text:p>
            </table:table-cell>
            <table:table-cell table:style-name="ce542" table:number-columns-repeated="2"/>
            <table:table-cell table:style-name="ce545" table:number-columns-repeated="17"/>
            <table:table-cell table:style-name="ce556" table:number-columns-repeated="36"/>
            <table:table-cell table:style-name="ce559" table:number-columns-repeated="964"/>
          </table:table-row>
          <table:table-row table:style-name="ro26">
            <table:table-cell table:style-name="ce461" office:value-type="float" office:value="4" calcext:value-type="float">
              <text:p>4</text:p>
            </table:table-cell>
            <table:table-cell table:style-name="ce471"/>
            <table:table-cell table:style-name="ce484" office:value-type="string" calcext:value-type="string">
              <text:p><text:span text:style-name="T9">Aplikace sanačního nátěru na vlhké oblasti podkladu na 5%plochy </text:span></text:p>
            </table:table-cell>
            <table:table-cell table:style-name="ce509" office:value-type="string" calcext:value-type="string">
              <text:p>m2</text:p>
            </table:table-cell>
            <table:table-cell table:style-name="ce524" office:value-type="float" office:value="26.224" calcext:value-type="float">
              <text:p>26,22400</text:p>
            </table:table-cell>
            <table:table-cell table:style-name="ce540" office:value-type="float" office:value="100" calcext:value-type="float">
              <text:p>100,00</text:p>
            </table:table-cell>
            <table:table-cell table:style-name="ce540" table:formula="of:=ROUND([.E16]*[.F16];2)" office:value-type="float" office:value="2622.4" calcext:value-type="float">
              <text:p>2 622,40</text:p>
            </table:table-cell>
            <table:table-cell table:style-name="ce545" office:value-type="float" office:value="215.08" calcext:value-type="float">
              <text:p>215,08</text:p>
            </table:table-cell>
            <table:table-cell table:style-name="ce545" table:formula="of:=ROUND([.E16]*[.H16];2)" office:value-type="float" office:value="5640.26" calcext:value-type="float">
              <text:p>5 640,26</text:p>
            </table:table-cell>
            <table:table-cell table:style-name="ce545" office:value-type="float" office:value="118.92" calcext:value-type="float">
              <text:p>118,92</text:p>
            </table:table-cell>
            <table:table-cell table:style-name="ce545" table:formula="of:=ROUND([.E16]*[.J16];2)" office:value-type="float" office:value="3118.56" calcext:value-type="float">
              <text:p>3 118,56</text:p>
            </table:table-cell>
            <table:table-cell table:style-name="ce545" office:value-type="float" office:value="21" calcext:value-type="float">
              <text:p>21,00</text:p>
            </table:table-cell>
            <table:table-cell table:style-name="ce545" table:formula="of:=[.G16]*(1+[.L16]/100)" office:value-type="float" office:value="3173.104" calcext:value-type="float">
              <text:p>3 173,10</text:p>
            </table:table-cell>
            <table:table-cell table:style-name="ce545" office:value-type="float" office:value="0.00598" calcext:value-type="float">
              <text:p>0,01</text:p>
            </table:table-cell>
            <table:table-cell table:style-name="ce545" table:formula="of:=ROUND([.E16]*[.N16];2)" office:value-type="float" office:value="0.16" calcext:value-type="float">
              <text:p>0,16</text:p>
            </table:table-cell>
            <table:table-cell table:style-name="ce545" office:value-type="float" office:value="0" calcext:value-type="float">
              <text:p>0,00</text:p>
            </table:table-cell>
            <table:table-cell table:style-name="ce545" table:formula="of:=ROUND([.E16]*[.P16];2)" office:value-type="float" office:value="0" calcext:value-type="float">
              <text:p>0,00</text:p>
            </table:table-cell>
            <table:table-cell table:style-name="ce545"/>
            <table:table-cell table:number-columns-repeated="2" table:style-name="ce545" office:value-type="string" calcext:value-type="string">
              <text:p>RTS 21/ I</text:p>
            </table:table-cell>
            <table:table-cell table:style-name="ce545" office:value-type="float" office:value="0.266" calcext:value-type="float">
              <text:p>0,27</text:p>
            </table:table-cell>
            <table:table-cell table:style-name="ce545" table:formula="of:=ROUND([.E16]*[.U16];2)" office:value-type="float" office:value="6.98" calcext:value-type="float">
              <text:p>6,98</text:p>
            </table:table-cell>
            <table:table-cell table:style-name="ce545"/>
            <table:table-cell table:style-name="ce545" office:value-type="string" calcext:value-type="string">
              <text:p>Práce</text:p>
            </table:table-cell>
            <table:table-cell table:style-name="ce556" table:number-columns-repeated="8"/>
            <table:table-cell table:style-name="ce556" office:value-type="string" calcext:value-type="string">
              <text:p>POL1_</text:p>
            </table:table-cell>
            <table:table-cell table:style-name="ce556" table:number-columns-repeated="27"/>
            <table:table-cell table:style-name="ce558" table:number-columns-repeated="964"/>
          </table:table-row>
          <table:table-row table:style-name="ro16">
            <table:table-cell table:style-name="ce464"/>
            <table:table-cell table:style-name="ce474"/>
            <table:table-cell table:style-name="ce485" office:value-type="string" calcext:value-type="string">
              <text:p>524,491/100*5</text:p>
            </table:table-cell>
            <table:table-cell table:style-name="ce514"/>
            <table:table-cell table:style-name="ce527" office:value-type="float" office:value="26.224" calcext:value-type="float">
              <text:p>26,224</text:p>
            </table:table-cell>
            <table:table-cell table:style-name="ce544" table:number-columns-repeated="2"/>
            <table:table-cell table:style-name="ce545" table:number-columns-repeated="17"/>
            <table:table-cell table:style-name="ce556" table:number-columns-repeated="36"/>
            <table:table-cell table:style-name="ce558" table:number-columns-repeated="964"/>
          </table:table-row>
          <table:table-row table:style-name="ro16">
            <table:table-cell table:style-name="ce461" office:value-type="float" office:value="5" calcext:value-type="float">
              <text:p>5</text:p>
            </table:table-cell>
            <table:table-cell table:style-name="ce471"/>
            <table:table-cell table:style-name="ce484" office:value-type="string" calcext:value-type="string">
              <text:p><text:span text:style-name="T9">Aplikace penetračního nátěru </text:span></text:p>
            </table:table-cell>
            <table:table-cell table:style-name="ce509" office:value-type="string" calcext:value-type="string">
              <text:p>m2</text:p>
            </table:table-cell>
            <table:table-cell table:style-name="ce528" office:value-type="float" office:value="524.491" calcext:value-type="float">
              <text:p>524,49100</text:p>
            </table:table-cell>
            <table:table-cell table:style-name="ce540" office:value-type="float" office:value="15" calcext:value-type="float">
              <text:p>15,00</text:p>
            </table:table-cell>
            <table:table-cell table:style-name="ce540" table:formula="of:=ROUND([.E18]*[.F18];2)" office:value-type="float" office:value="7867.37" calcext:value-type="float">
              <text:p>7 867,37</text:p>
            </table:table-cell>
            <table:table-cell table:style-name="ce236" office:value-type="float" office:value="32.72" calcext:value-type="float">
              <text:p>32,72</text:p>
            </table:table-cell>
            <table:table-cell table:style-name="ce236" table:formula="of:=ROUND([.E18]*[.H18];2)" office:value-type="float" office:value="17161.35" calcext:value-type="float">
              <text:p>17 161,35</text:p>
            </table:table-cell>
            <table:table-cell table:style-name="ce236" office:value-type="float" office:value="68.78" calcext:value-type="float">
              <text:p>68,78</text:p>
            </table:table-cell>
            <table:table-cell table:style-name="ce236" table:formula="of:=ROUND([.E18]*[.J18];2)" office:value-type="float" office:value="36074.49" calcext:value-type="float">
              <text:p>36 074,49</text:p>
            </table:table-cell>
            <table:table-cell table:style-name="ce236" office:value-type="float" office:value="21" calcext:value-type="float">
              <text:p>21,00</text:p>
            </table:table-cell>
            <table:table-cell table:style-name="ce236" table:formula="of:=[.G18]*(1+[.L18]/100)" office:value-type="float" office:value="9519.5177" calcext:value-type="float">
              <text:p>9 519,52</text:p>
            </table:table-cell>
            <table:table-cell table:style-name="ce236" office:value-type="float" office:value="0.00032" calcext:value-type="float">
              <text:p>0,00</text:p>
            </table:table-cell>
            <table:table-cell table:style-name="ce236" table:formula="of:=ROUND([.E18]*[.N18];2)" office:value-type="float" office:value="0.17" calcext:value-type="float">
              <text:p>0,17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18]*[.P18];2)" office:value-type="float" office:value="0" calcext:value-type="float">
              <text:p>0,00</text:p>
            </table:table-cell>
            <table:table-cell table:style-name="ce236"/>
            <table:table-cell table:number-columns-repeated="2" table:style-name="ce236" office:value-type="string" calcext:value-type="string">
              <text:p>RTS 21/ I</text:p>
            </table:table-cell>
            <table:table-cell table:style-name="ce236" office:value-type="float" office:value="0.14" calcext:value-type="float">
              <text:p>0,14</text:p>
            </table:table-cell>
            <table:table-cell table:style-name="ce236" table:formula="of:=ROUND([.E18]*[.U18];2)" office:value-type="float" office:value="73.43" calcext:value-type="float">
              <text:p>73,43</text:p>
            </table:table-cell>
            <table:table-cell table:style-name="ce236"/>
            <table:table-cell table:style-name="ce236" office:value-type="string" calcext:value-type="string">
              <text:p>Práce</text:p>
            </table:table-cell>
            <table:table-cell table:style-name="ce237" table:number-columns-repeated="8"/>
            <table:table-cell table:style-name="ce237" office:value-type="string" calcext:value-type="string">
              <text:p>POL1_</text:p>
            </table:table-cell>
            <table:table-cell table:style-name="ce237" table:number-columns-repeated="27"/>
            <table:table-cell table:number-columns-repeated="964"/>
          </table:table-row>
          <table:table-row table:style-name="ro27">
            <table:table-cell table:style-name="ce464"/>
            <table:table-cell table:style-name="ce474"/>
            <table:table-cell table:style-name="ce486" office:value-type="string" calcext:value-type="string">
              <text:p><text:span text:style-name="T8">55,887+30,707+46,654+38,095+44,558+48,438+38,351+17,815+44,795+17,096+33,293+29,844+28,877+25,175+21,906</text:span></text:p>
            </table:table-cell>
            <table:table-cell table:style-name="ce514"/>
            <table:table-cell table:style-name="ce529" office:value-type="float" office:value="524.491" calcext:value-type="float">
              <text:p>524,49100</text:p>
            </table:table-cell>
            <table:table-cell table:style-name="ce544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6" calcext:value-type="float">
              <text:p>6</text:p>
            </table:table-cell>
            <table:table-cell table:style-name="ce471"/>
            <table:table-cell table:style-name="ce487" office:value-type="string" calcext:value-type="string">
              <text:p>Nanesení cementové základní omítky (první vrstva)</text:p>
            </table:table-cell>
            <table:table-cell table:style-name="ce509" office:value-type="string" calcext:value-type="string">
              <text:p>m2</text:p>
            </table:table-cell>
            <table:table-cell table:style-name="ce528" office:value-type="float" office:value="524.491" calcext:value-type="float">
              <text:p>524,49100</text:p>
            </table:table-cell>
            <table:table-cell table:style-name="ce540" office:value-type="float" office:value="120" calcext:value-type="float">
              <text:p>120,00</text:p>
            </table:table-cell>
            <table:table-cell table:style-name="ce540" table:formula="of:=ROUND([.E20]*[.F20];2)" office:value-type="float" office:value="62938.92" calcext:value-type="float">
              <text:p>62 938,92</text:p>
            </table:table-cell>
            <table:table-cell table:style-name="ce236" office:value-type="float" office:value="57.89" calcext:value-type="float">
              <text:p>57,89</text:p>
            </table:table-cell>
            <table:table-cell table:style-name="ce236" table:formula="of:=ROUND([.E20]*[.H20];2)" office:value-type="float" office:value="30362.78" calcext:value-type="float">
              <text:p>30 362,78</text:p>
            </table:table-cell>
            <table:table-cell table:style-name="ce236" office:value-type="float" office:value="78.61" calcext:value-type="float">
              <text:p>78,61</text:p>
            </table:table-cell>
            <table:table-cell table:style-name="ce236" table:formula="of:=ROUND([.E20]*[.J20];2)" office:value-type="float" office:value="41230.24" calcext:value-type="float">
              <text:p>41 230,24</text:p>
            </table:table-cell>
            <table:table-cell table:style-name="ce236" office:value-type="float" office:value="21" calcext:value-type="float">
              <text:p>21,00</text:p>
            </table:table-cell>
            <table:table-cell table:style-name="ce236" table:formula="of:=[.G20]*(1+[.L20]/100)" office:value-type="float" office:value="76156.0932" calcext:value-type="float">
              <text:p>76 156,09</text:p>
            </table:table-cell>
            <table:table-cell table:style-name="ce236" office:value-type="float" office:value="0.00063" calcext:value-type="float">
              <text:p>0,00</text:p>
            </table:table-cell>
            <table:table-cell table:style-name="ce236" table:formula="of:=ROUND([.E20]*[.N20];2)" office:value-type="float" office:value="0.33" calcext:value-type="float">
              <text:p>0,33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20]*[.P20];2)" office:value-type="float" office:value="0" calcext:value-type="float">
              <text:p>0,00</text:p>
            </table:table-cell>
            <table:table-cell table:style-name="ce236"/>
            <table:table-cell table:number-columns-repeated="2" table:style-name="ce236" office:value-type="string" calcext:value-type="string">
              <text:p>RTS 21/ I</text:p>
            </table:table-cell>
            <table:table-cell table:style-name="ce236" office:value-type="float" office:value="0.16" calcext:value-type="float">
              <text:p>0,16</text:p>
            </table:table-cell>
            <table:table-cell table:style-name="ce236" table:formula="of:=ROUND([.E20]*[.U20];2)" office:value-type="float" office:value="83.92" calcext:value-type="float">
              <text:p>83,92</text:p>
            </table:table-cell>
            <table:table-cell table:style-name="ce236"/>
            <table:table-cell table:style-name="ce236" office:value-type="string" calcext:value-type="string">
              <text:p>Práce</text:p>
            </table:table-cell>
            <table:table-cell table:style-name="ce237" table:number-columns-repeated="8"/>
            <table:table-cell table:style-name="ce237" office:value-type="string" calcext:value-type="string">
              <text:p>POL1_</text:p>
            </table:table-cell>
            <table:table-cell table:style-name="ce237" table:number-columns-repeated="27"/>
            <table:table-cell table:number-columns-repeated="964"/>
          </table:table-row>
          <table:table-row table:style-name="ro27">
            <table:table-cell table:style-name="ce462"/>
            <table:table-cell table:style-name="ce472"/>
            <table:table-cell table:style-name="ce481" office:value-type="string" calcext:value-type="string">
              <text:p><text:span text:style-name="T8">55,887+30,707+46,654+38,095+44,558+48,438+38,351+17,815+44,795+17,096+33,293+29,844+28,877+25,175+21,906</text:span></text:p>
            </table:table-cell>
            <table:table-cell table:style-name="ce513"/>
            <table:table-cell table:style-name="ce529" office:value-type="float" office:value="524.491" calcext:value-type="float">
              <text:p>524,49100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8"/>
            <table:table-cell table:style-name="ce237" office:value-type="string" calcext:value-type="string">
              <text:p>VV</text:p>
            </table:table-cell>
            <table:table-cell table:style-name="ce237" office:value-type="float" office:value="0" calcext:value-type="float">
              <text:p>0</text:p>
            </table:table-cell>
            <table:table-cell table:style-name="ce237" table:number-columns-repeated="26"/>
            <table:table-cell table:number-columns-repeated="964"/>
          </table:table-row>
          <table:table-row table:style-name="ro27">
            <table:table-cell table:style-name="ce461" office:value-type="float" office:value="7" calcext:value-type="float">
              <text:p>7</text:p>
            </table:table-cell>
            <table:table-cell table:style-name="ce471"/>
            <table:table-cell table:style-name="ce488" office:value-type="string" calcext:value-type="string">
              <text:p><text:span text:style-name="T10">Hrubá výplň rýh ve stěnách maltou s použitím suché maltové směsi</text:span></text:p>
              <text:p><text:span text:style-name="T11">Vyrovnání základní a hrubé omítky </text:span></text:p>
            </table:table-cell>
            <table:table-cell table:style-name="ce509" office:value-type="string" calcext:value-type="string">
              <text:p>m2</text:p>
            </table:table-cell>
            <table:table-cell table:style-name="ce524" office:value-type="float" office:value="524.491" calcext:value-type="float">
              <text:p>524,49100</text:p>
            </table:table-cell>
            <table:table-cell table:style-name="ce540" office:value-type="float" office:value="60" calcext:value-type="float">
              <text:p>60,00</text:p>
            </table:table-cell>
            <table:table-cell table:style-name="ce540" table:formula="of:=ROUND([.E22]*[.F22];2)" office:value-type="float" office:value="31469.46" calcext:value-type="float">
              <text:p>31 469,46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22]*[.H22];2)" office:value-type="float" office:value="0" calcext:value-type="float">
              <text:p>0,00</text:p>
            </table:table-cell>
            <table:table-cell table:style-name="ce236" office:value-type="float" office:value="537.16" calcext:value-type="float">
              <text:p>537,16</text:p>
            </table:table-cell>
            <table:table-cell table:style-name="ce236" table:formula="of:=ROUND([.E22]*[.J22];2)" office:value-type="float" office:value="281735.59" calcext:value-type="float">
              <text:p>281 735,59</text:p>
            </table:table-cell>
            <table:table-cell table:style-name="ce236" office:value-type="float" office:value="21" calcext:value-type="float">
              <text:p>21,00</text:p>
            </table:table-cell>
            <table:table-cell table:style-name="ce236" table:formula="of:=[.G22]*(1+[.L22]/100)" office:value-type="float" office:value="38078.0466" calcext:value-type="float">
              <text:p>38 078,05</text:p>
            </table:table-cell>
            <table:table-cell table:style-name="ce236" office:value-type="float" office:value="0.00378" calcext:value-type="float">
              <text:p>0,00</text:p>
            </table:table-cell>
            <table:table-cell table:style-name="ce236" table:formula="of:=ROUND([.E22]*[.N22];2)" office:value-type="float" office:value="1.98" calcext:value-type="float">
              <text:p>1,98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22]*[.P22];2)" office:value-type="float" office:value="0" calcext:value-type="float">
              <text:p>0,00</text:p>
            </table:table-cell>
            <table:table-cell table:style-name="ce236"/>
            <table:table-cell table:style-name="ce236" office:value-type="string" calcext:value-type="string">
              <text:p>RTS 21/ I</text:p>
            </table:table-cell>
            <table:table-cell table:style-name="ce236" office:value-type="string" calcext:value-type="string">
              <text:p>Součtová</text:p>
            </table:table-cell>
            <table:table-cell table:style-name="ce236" office:value-type="float" office:value="0" calcext:value-type="float">
              <text:p>0,00</text:p>
            </table:table-cell>
            <table:table-cell table:style-name="ce236" table:formula="of:=ROUND([.E22]*[.U22];2)" office:value-type="float" office:value="0" calcext:value-type="float">
              <text:p>0,00</text:p>
            </table:table-cell>
            <table:table-cell table:style-name="ce236"/>
            <table:table-cell table:style-name="ce236" office:value-type="string" calcext:value-type="string">
              <text:p>Agregovaná položka</text:p>
            </table:table-cell>
            <table:table-cell table:style-name="ce237" table:number-columns-repeated="8"/>
            <table:table-cell table:style-name="ce237" office:value-type="string" calcext:value-type="string">
              <text:p>POL2_</text:p>
            </table:table-cell>
            <table:table-cell table:style-name="ce237" table:number-columns-repeated="27"/>
            <table:table-cell table:number-columns-repeated="964"/>
          </table:table-row>
          <table:table-row table:style-name="ro27">
            <table:table-cell table:style-name="ce462"/>
            <table:table-cell table:style-name="ce472"/>
            <table:table-cell table:style-name="ce481" office:value-type="string" calcext:value-type="string">
              <text:p><text:span text:style-name="T8">55,887+30,707+46,654+38,095+44,558+48,438+38,351+17,815+44,795+17,096+33,293+29,844+28,877+25,175+21,906</text:span></text:p>
            </table:table-cell>
            <table:table-cell table:style-name="ce511"/>
            <table:table-cell table:style-name="ce525" office:value-type="float" office:value="524.491" calcext:value-type="float">
              <text:p>524,49100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8"/>
            <table:table-cell table:style-name="ce237" office:value-type="string" calcext:value-type="string">
              <text:p>VV</text:p>
            </table:table-cell>
            <table:table-cell table:style-name="ce237" office:value-type="float" office:value="0" calcext:value-type="float">
              <text:p>0</text:p>
            </table:table-cell>
            <table:table-cell table:style-name="ce237" table:number-columns-repeated="26"/>
            <table:table-cell table:number-columns-repeated="964"/>
          </table:table-row>
          <table:table-row table:style-name="ro28">
            <table:table-cell table:style-name="ce461" office:value-type="float" office:value="8" calcext:value-type="float">
              <text:p>8</text:p>
            </table:table-cell>
            <table:table-cell table:style-name="ce471"/>
            <table:table-cell table:style-name="ce489" office:value-type="string" calcext:value-type="string">
              <text:p>Aplikace první vrstvy štukové omítky (jemná cementová)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524.491" calcext:value-type="float">
              <text:p>524,491</text:p>
            </table:table-cell>
            <table:table-cell table:style-name="ce489" office:value-type="float" office:value="170" calcext:value-type="float">
              <text:p>170</text:p>
            </table:table-cell>
            <table:table-cell table:style-name="ce540" table:formula="of:=ROUND([.E24]*[.F24];2)" office:value-type="float" office:value="89163.47" calcext:value-type="float">
              <text:p>89 163,47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7">
            <table:table-cell table:style-name="ce462"/>
            <table:table-cell table:style-name="ce472"/>
            <table:table-cell table:style-name="ce481" office:value-type="string" calcext:value-type="string">
              <text:p><text:span text:style-name="T8">55,887+30,707+46,654+38,095+44,558+48,438+38,351+17,815+44,795+17,096+33,293+29,844+28,877+25,175+21,906</text:span></text:p>
            </table:table-cell>
            <table:table-cell table:style-name="ce511"/>
            <table:table-cell table:style-name="ce525" office:value-type="float" office:value="524.491" calcext:value-type="float">
              <text:p>524,49100</text:p>
            </table:table-cell>
            <table:table-cell table:style-name="ce490"/>
            <table:table-cell table:style-name="ce54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9">
            <table:table-cell table:style-name="ce461" office:value-type="float" office:value="9" calcext:value-type="float">
              <text:p>9</text:p>
            </table:table-cell>
            <table:table-cell table:style-name="ce471"/>
            <table:table-cell table:style-name="ce489" office:value-type="string" calcext:value-type="string">
              <text:p>Aplikace druhé vrstvy štukové omítky (jemná cementová)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524.491" calcext:value-type="float">
              <text:p>524,491</text:p>
            </table:table-cell>
            <table:table-cell table:style-name="ce489" office:value-type="float" office:value="170" calcext:value-type="float">
              <text:p>170</text:p>
            </table:table-cell>
            <table:table-cell table:style-name="ce540" table:formula="of:=ROUND([.E26]*[.F26];2)" office:value-type="float" office:value="89163.47" calcext:value-type="float">
              <text:p>89 163,47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7">
            <table:table-cell table:style-name="ce462"/>
            <table:table-cell table:style-name="ce472"/>
            <table:table-cell table:style-name="ce481" office:value-type="string" calcext:value-type="string">
              <text:p><text:span text:style-name="T8">55,887+30,707+46,654+38,095+44,558+48,438+38,351+17,815+44,795+17,096+33,293+29,844+28,877+25,175+21,906</text:span></text:p>
            </table:table-cell>
            <table:table-cell table:style-name="ce511"/>
            <table:table-cell table:style-name="ce525" office:value-type="float" office:value="524.491" calcext:value-type="float">
              <text:p>524,49100</text:p>
            </table:table-cell>
            <table:table-cell table:style-name="ce490"/>
            <table:table-cell table:style-name="ce550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 office:value-type="float" office:value="10" calcext:value-type="float">
              <text:p>10</text:p>
            </table:table-cell>
            <table:table-cell table:style-name="ce472"/>
            <table:table-cell table:style-name="ce490" office:value-type="string" calcext:value-type="string">
              <text:p>Hlazení štukové omítky</text:p>
            </table:table-cell>
            <table:table-cell table:style-name="ce490" office:value-type="string" calcext:value-type="string">
              <text:p>m²</text:p>
            </table:table-cell>
            <table:table-cell table:style-name="ce490" office:value-type="float" office:value="524.491" calcext:value-type="float">
              <text:p>524,491</text:p>
            </table:table-cell>
            <table:table-cell table:style-name="ce490" office:value-type="float" office:value="25" calcext:value-type="float">
              <text:p>25</text:p>
            </table:table-cell>
            <table:table-cell table:style-name="ce544" table:formula="of:=ROUND([.E28]*[.F28];2)" office:value-type="float" office:value="13112.28" calcext:value-type="float">
              <text:p>13 112,28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7">
            <table:table-cell table:style-name="ce462"/>
            <table:table-cell table:style-name="ce472"/>
            <table:table-cell table:style-name="ce481" office:value-type="string" calcext:value-type="string">
              <text:p><text:span text:style-name="T8">55,887+30,707+46,654+38,095+44,558+48,438+38,351+17,815+44,795+17,096+33,293+29,844+28,877+25,175+21,906</text:span></text:p>
            </table:table-cell>
            <table:table-cell table:style-name="ce511"/>
            <table:table-cell table:style-name="ce525" office:value-type="float" office:value="524.491" calcext:value-type="float">
              <text:p>524,49100</text:p>
            </table:table-cell>
            <table:table-cell table:style-name="ce490"/>
            <table:table-cell table:style-name="ce54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11" calcext:value-type="float">
              <text:p>11</text:p>
            </table:table-cell>
            <table:table-cell table:style-name="ce471"/>
            <table:table-cell table:style-name="ce489" office:value-type="string" calcext:value-type="string">
              <text:p>Penetrace pod malbu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524.491" calcext:value-type="float">
              <text:p>524,491</text:p>
            </table:table-cell>
            <table:table-cell table:style-name="ce489" office:value-type="float" office:value="15" calcext:value-type="float">
              <text:p>15</text:p>
            </table:table-cell>
            <table:table-cell table:style-name="ce540" table:formula="of:=ROUND([.E30]*[.F30];2)" office:value-type="float" office:value="7867.37" calcext:value-type="float">
              <text:p>7 867,37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7">
            <table:table-cell table:style-name="ce462"/>
            <table:table-cell table:style-name="ce472"/>
            <table:table-cell table:style-name="ce481" office:value-type="string" calcext:value-type="string">
              <text:p><text:span text:style-name="T8">55,887+30,707+46,654+38,095+44,558+48,438+38,351+17,815+44,795+17,096+33,293+29,844+28,877+25,175+21,906</text:span></text:p>
            </table:table-cell>
            <table:table-cell table:style-name="ce511"/>
            <table:table-cell table:style-name="ce525" office:value-type="float" office:value="524.491" calcext:value-type="float">
              <text:p>524,49100</text:p>
            </table:table-cell>
            <table:table-cell table:style-name="ce490"/>
            <table:table-cell table:style-name="ce54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12" calcext:value-type="float">
              <text:p>12</text:p>
            </table:table-cell>
            <table:table-cell table:style-name="ce471"/>
            <table:table-cell table:style-name="ce489" office:value-type="string" calcext:value-type="string">
              <text:p>Vnitřní malba 1. vrstva bílá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524.491" calcext:value-type="float">
              <text:p>524,491</text:p>
            </table:table-cell>
            <table:table-cell table:style-name="ce489" office:value-type="float" office:value="55" calcext:value-type="float">
              <text:p>55</text:p>
            </table:table-cell>
            <table:table-cell table:style-name="ce540" table:formula="of:=ROUND([.E32]*[.F32];2)" office:value-type="float" office:value="28847.01" calcext:value-type="float">
              <text:p>28 847,01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7">
            <table:table-cell table:style-name="ce462"/>
            <table:table-cell table:style-name="ce472"/>
            <table:table-cell table:style-name="ce481" office:value-type="string" calcext:value-type="string">
              <text:p><text:span text:style-name="T8">55,887+30,707+46,654+38,095+44,558+48,438+38,351+17,815+44,795+17,096+33,293+29,844+28,877+25,175+21,906</text:span></text:p>
            </table:table-cell>
            <table:table-cell table:style-name="ce511"/>
            <table:table-cell table:style-name="ce525" office:value-type="float" office:value="524.491" calcext:value-type="float">
              <text:p>524,49100</text:p>
            </table:table-cell>
            <table:table-cell table:style-name="ce490"/>
            <table:table-cell table:style-name="ce54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13" calcext:value-type="float">
              <text:p>13</text:p>
            </table:table-cell>
            <table:table-cell table:style-name="ce471"/>
            <table:table-cell table:style-name="ce489" office:value-type="string" calcext:value-type="string">
              <text:p>Vnitřní malba 2. vrstva bílá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524.491" calcext:value-type="float">
              <text:p>524,491</text:p>
            </table:table-cell>
            <table:table-cell table:style-name="ce489" office:value-type="float" office:value="45" calcext:value-type="float">
              <text:p>45</text:p>
            </table:table-cell>
            <table:table-cell table:style-name="ce540" table:formula="of:=ROUND([.E34]*[.F34];2)" office:value-type="float" office:value="23602.1" calcext:value-type="float">
              <text:p>23 602,1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7">
            <table:table-cell table:style-name="ce462"/>
            <table:table-cell table:style-name="ce472"/>
            <table:table-cell table:style-name="ce481" office:value-type="string" calcext:value-type="string">
              <text:p><text:span text:style-name="T8">55,887+30,707+46,654+38,095+44,558+48,438+38,351+17,815+44,795+17,096+33,293+29,844+28,877+25,175+21,906</text:span></text:p>
            </table:table-cell>
            <table:table-cell table:style-name="ce511"/>
            <table:table-cell table:style-name="ce525" office:value-type="float" office:value="524.491" calcext:value-type="float">
              <text:p>524,49100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1"/>
            <table:table-cell table:style-name="ce515"/>
            <table:table-cell table:style-name="ce530"/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5">
            <table:table-cell table:style-name="ce463" office:value-type="string" calcext:value-type="string">
              <text:p>Díl:</text:p>
            </table:table-cell>
            <table:table-cell table:style-name="ce473" office:value-type="string" calcext:value-type="string">
              <text:p>03</text:p>
            </table:table-cell>
            <table:table-cell table:style-name="ce492" office:value-type="string" calcext:value-type="string">
              <text:p><text:span text:style-name="T12">Část A – nové omítky na stávající povrch – částečně omítnutý stávající omítkou</text:span></text:p>
            </table:table-cell>
            <table:table-cell table:style-name="ce512"/>
            <table:table-cell table:style-name="ce526"/>
            <table:table-cell table:style-name="ce543"/>
            <table:table-cell table:style-name="ce548" table:formula="of:=SUM([.G38:.G54])" office:value-type="float" office:value="45822.74" calcext:value-type="float">
              <text:p>45 822,74</text:p>
            </table:table-cell>
            <table:table-cell table:style-name="ce553" table:number-columns-repeated="17"/>
            <table:table-cell table:style-name="ce557" table:number-columns-repeated="36"/>
            <table:table-cell table:style-name="ce560" table:number-columns-repeated="964"/>
          </table:table-row>
          <table:table-row table:style-name="ro16">
            <table:table-cell table:style-name="ce461" office:value-type="float" office:value="14" calcext:value-type="float">
              <text:p>14</text:p>
            </table:table-cell>
            <table:table-cell table:style-name="ce471"/>
            <table:table-cell table:style-name="ce489" office:value-type="string" calcext:value-type="string">
              <text:p>Odstranění stávající staré omítky a nečistoty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17.02" calcext:value-type="float">
              <text:p>17,02</text:p>
            </table:table-cell>
            <table:table-cell table:style-name="ce489" office:value-type="float" office:value="30" calcext:value-type="float">
              <text:p>30</text:p>
            </table:table-cell>
            <table:table-cell table:style-name="ce540" table:formula="of:=ROUND([.E38]*[.F38];2)" office:value-type="float" office:value="510.6" calcext:value-type="float">
              <text:p>510,6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3" office:value-type="string" calcext:value-type="string">
              <text:p><text:span text:style-name="T13">2,600+1,720+12,700</text:span></text:p>
            </table:table-cell>
            <table:table-cell table:style-name="ce516"/>
            <table:table-cell table:style-name="ce516" office:value-type="float" office:value="17.02" calcext:value-type="float">
              <text:p>17,02</text:p>
            </table:table-cell>
            <table:table-cell table:style-name="ce490"/>
            <table:table-cell table:style-name="ce54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30">
            <table:table-cell table:style-name="ce461" office:value-type="float" office:value="15" calcext:value-type="float">
              <text:p>15</text:p>
            </table:table-cell>
            <table:table-cell table:style-name="ce471"/>
            <table:table-cell table:style-name="ce489" office:value-type="string" calcext:value-type="string">
              <text:p>Oprava prasklin, trhlin a nerovností podkladu (malá plocha)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3.15" calcext:value-type="float">
              <text:p>3,15</text:p>
            </table:table-cell>
            <table:table-cell table:style-name="ce489" office:value-type="float" office:value="60" calcext:value-type="float">
              <text:p>60</text:p>
            </table:table-cell>
            <table:table-cell table:style-name="ce540" table:formula="of:=ROUND([.E40]*[.F40];2)" office:value-type="float" office:value="189" calcext:value-type="float">
              <text:p>189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16" calcext:value-type="float">
              <text:p>16</text:p>
            </table:table-cell>
            <table:table-cell table:style-name="ce471"/>
            <table:table-cell table:style-name="ce489" office:value-type="string" calcext:value-type="string">
              <text:p>Aplikace hrubé výplňové omítky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17.02" calcext:value-type="float">
              <text:p>17,02</text:p>
            </table:table-cell>
            <table:table-cell table:style-name="ce489" office:value-type="float" office:value="60" calcext:value-type="float">
              <text:p>60</text:p>
            </table:table-cell>
            <table:table-cell table:style-name="ce540" table:formula="of:=ROUND([.E41]*[.F41];2)" office:value-type="float" office:value="1021.2" calcext:value-type="float">
              <text:p>1 021,2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4" office:value-type="string" calcext:value-type="string">
              <text:p>2,600+1,720+12,700</text:p>
            </table:table-cell>
            <table:table-cell table:style-name="ce516"/>
            <table:table-cell table:style-name="ce516" office:value-type="float" office:value="17.02" calcext:value-type="float">
              <text:p>17,02</text:p>
            </table:table-cell>
            <table:table-cell table:style-name="ce490"/>
            <table:table-cell table:style-name="ce54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31">
            <table:table-cell table:style-name="ce461" office:value-type="float" office:value="17" calcext:value-type="float">
              <text:p>17</text:p>
            </table:table-cell>
            <table:table-cell table:style-name="ce471"/>
            <table:table-cell table:style-name="ce489" office:value-type="string" calcext:value-type="string">
              <text:p>Aplikace první vrstvy štukové omítky (jemná cementová)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91.879" calcext:value-type="float">
              <text:p>91,879</text:p>
            </table:table-cell>
            <table:table-cell table:style-name="ce489" office:value-type="float" office:value="170" calcext:value-type="float">
              <text:p>170</text:p>
            </table:table-cell>
            <table:table-cell table:style-name="ce540" table:formula="of:=ROUND([.E43]*[.F43];2)" office:value-type="float" office:value="15619.43" calcext:value-type="float">
              <text:p>15 619,43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3" office:value-type="string" calcext:value-type="string">
              <text:p><text:span text:style-name="T13">2,600+1,720+12,700+42,789+14,918+8,576+8,576</text:span></text:p>
            </table:table-cell>
            <table:table-cell table:style-name="ce516"/>
            <table:table-cell table:style-name="ce516" office:value-type="float" office:value="91.879" calcext:value-type="float">
              <text:p>91,879</text:p>
            </table:table-cell>
            <table:table-cell table:style-name="ce490"/>
            <table:table-cell table:style-name="ce54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32">
            <table:table-cell table:style-name="ce461" office:value-type="float" office:value="18" calcext:value-type="float">
              <text:p>18</text:p>
            </table:table-cell>
            <table:table-cell table:style-name="ce471"/>
            <table:table-cell table:style-name="ce489" office:value-type="string" calcext:value-type="string">
              <text:p>Aplikace druhé vrstvy štukové omítky (jemná cementová)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91.879" calcext:value-type="float">
              <text:p>91,879</text:p>
            </table:table-cell>
            <table:table-cell table:style-name="ce489" office:value-type="float" office:value="170" calcext:value-type="float">
              <text:p>170</text:p>
            </table:table-cell>
            <table:table-cell table:style-name="ce540" table:formula="of:=ROUND([.E45]*[.F45];2)" office:value-type="float" office:value="15619.43" calcext:value-type="float">
              <text:p>15 619,43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3" office:value-type="string" calcext:value-type="string">
              <text:p><text:span text:style-name="T13">2,600+1,720+12,700+42,789+14,918+8,576+8,576</text:span></text:p>
            </table:table-cell>
            <table:table-cell table:style-name="ce516"/>
            <table:table-cell table:style-name="ce516" office:value-type="float" office:value="91.879" calcext:value-type="float">
              <text:p>91,879</text:p>
            </table:table-cell>
            <table:table-cell table:style-name="ce490"/>
            <table:table-cell table:style-name="ce54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19" calcext:value-type="float">
              <text:p>19</text:p>
            </table:table-cell>
            <table:table-cell table:style-name="ce471"/>
            <table:table-cell table:style-name="ce489" office:value-type="string" calcext:value-type="string">
              <text:p>Hlazení štukové omítky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91.879" calcext:value-type="float">
              <text:p>91,879</text:p>
            </table:table-cell>
            <table:table-cell table:style-name="ce489" office:value-type="float" office:value="25" calcext:value-type="float">
              <text:p>25</text:p>
            </table:table-cell>
            <table:table-cell table:style-name="ce540" table:formula="of:=ROUND([.E47]*[.F47];2)" office:value-type="float" office:value="2296.98" calcext:value-type="float">
              <text:p>2 296,98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5" office:value-type="string" calcext:value-type="string">
              <text:p><text:span text:style-name="T13">2,600+1,720+12,700+42,789+14,918+8,576+8,576</text:span></text:p>
            </table:table-cell>
            <table:table-cell table:style-name="ce517"/>
            <table:table-cell table:style-name="ce516" office:value-type="float" office:value="91.879" calcext:value-type="float">
              <text:p>91,879</text:p>
            </table:table-cell>
            <table:table-cell table:style-name="ce490"/>
            <table:table-cell table:style-name="ce54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20" calcext:value-type="float">
              <text:p>20</text:p>
            </table:table-cell>
            <table:table-cell table:style-name="ce471"/>
            <table:table-cell table:style-name="ce489" office:value-type="string" calcext:value-type="string">
              <text:p>Penetrace pod malbu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91.879" calcext:value-type="float">
              <text:p>91,879</text:p>
            </table:table-cell>
            <table:table-cell table:style-name="ce489" office:value-type="float" office:value="15" calcext:value-type="float">
              <text:p>15</text:p>
            </table:table-cell>
            <table:table-cell table:style-name="ce540" table:formula="of:=ROUND([.E49]*[.F49];2)" office:value-type="float" office:value="1378.19" calcext:value-type="float">
              <text:p>1 378,19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5" office:value-type="string" calcext:value-type="string">
              <text:p><text:span text:style-name="T13">2,600+1,720+12,700+42,789+14,918+8,576+8,576</text:span></text:p>
            </table:table-cell>
            <table:table-cell table:style-name="ce518"/>
            <table:table-cell table:style-name="ce516" office:value-type="float" office:value="91.879" calcext:value-type="float">
              <text:p>91,879</text:p>
            </table:table-cell>
            <table:table-cell table:style-name="ce490"/>
            <table:table-cell table:style-name="ce54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21" calcext:value-type="float">
              <text:p>21</text:p>
            </table:table-cell>
            <table:table-cell table:style-name="ce471"/>
            <table:table-cell table:style-name="ce489" office:value-type="string" calcext:value-type="string">
              <text:p>Vnitřní malba 1. vrstva bílá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91.879" calcext:value-type="float">
              <text:p>91,879</text:p>
            </table:table-cell>
            <table:table-cell table:style-name="ce489" office:value-type="float" office:value="55" calcext:value-type="float">
              <text:p>55</text:p>
            </table:table-cell>
            <table:table-cell table:style-name="ce540" table:formula="of:=ROUND([.E51]*[.F51];2)" office:value-type="float" office:value="5053.35" calcext:value-type="float">
              <text:p>5 053,35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5" office:value-type="string" calcext:value-type="string">
              <text:p><text:span text:style-name="T13">2,600+1,720+12,700+42,789+14,918+8,576+8,576</text:span></text:p>
            </table:table-cell>
            <table:table-cell table:style-name="ce518"/>
            <table:table-cell table:style-name="ce516" office:value-type="float" office:value="91.879" calcext:value-type="float">
              <text:p>91,879</text:p>
            </table:table-cell>
            <table:table-cell table:style-name="ce490"/>
            <table:table-cell table:style-name="ce54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22" calcext:value-type="float">
              <text:p>22</text:p>
            </table:table-cell>
            <table:table-cell table:style-name="ce471"/>
            <table:table-cell table:style-name="ce489" office:value-type="string" calcext:value-type="string">
              <text:p>Vnitřní malba 2. vrstva bílá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91.879" calcext:value-type="float">
              <text:p>91,879</text:p>
            </table:table-cell>
            <table:table-cell table:style-name="ce489" office:value-type="float" office:value="45" calcext:value-type="float">
              <text:p>45</text:p>
            </table:table-cell>
            <table:table-cell table:style-name="ce540" table:formula="of:=ROUND([.E53]*[.F53];2)" office:value-type="float" office:value="4134.56" calcext:value-type="float">
              <text:p>4 134,56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5" office:value-type="string" calcext:value-type="string">
              <text:p><text:span text:style-name="T13">2,600+1,720+12,700+42,789+14,918+8,576+8,576</text:span></text:p>
            </table:table-cell>
            <table:table-cell table:style-name="ce518"/>
            <table:table-cell table:style-name="ce516" office:value-type="float" office:value="91.879" calcext:value-type="float">
              <text:p>91,879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3" office:value-type="string" calcext:value-type="string">
              <text:p>Díl:</text:p>
            </table:table-cell>
            <table:table-cell table:style-name="ce473" office:value-type="string" calcext:value-type="string">
              <text:p>04</text:p>
            </table:table-cell>
            <table:table-cell table:style-name="ce492" office:value-type="string" calcext:value-type="string">
              <text:p><text:span text:style-name="T14">Část A – stávající SDK příčka</text:span></text:p>
            </table:table-cell>
            <table:table-cell table:style-name="ce512"/>
            <table:table-cell table:style-name="ce526"/>
            <table:table-cell table:style-name="ce543"/>
            <table:table-cell table:style-name="ce548" table:formula="of:=SUM([.G56:.G65])" office:value-type="float" office:value="10485.88" calcext:value-type="float">
              <text:p>10 485,88</text:p>
            </table:table-cell>
            <table:table-cell table:style-name="ce553" table:number-columns-repeated="17"/>
            <table:table-cell table:style-name="ce557" table:number-columns-repeated="36"/>
            <table:table-cell table:style-name="ce560" table:number-columns-repeated="964"/>
          </table:table-row>
          <table:table-row table:style-name="ro16">
            <table:table-cell table:style-name="ce461" office:value-type="float" office:value="23" calcext:value-type="float">
              <text:p>23</text:p>
            </table:table-cell>
            <table:table-cell table:style-name="ce471"/>
            <table:table-cell table:style-name="ce489" office:value-type="string" calcext:value-type="string">
              <text:p>Odstranění stávajícího sádrokartonu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22.886" calcext:value-type="float">
              <text:p>22,886</text:p>
            </table:table-cell>
            <table:table-cell table:style-name="ce489" office:value-type="float" office:value="30" calcext:value-type="float">
              <text:p>30</text:p>
            </table:table-cell>
            <table:table-cell table:style-name="ce540" table:formula="of:=ROUND([.E56]*[.F56];2)" office:value-type="float" office:value="686.58" calcext:value-type="float">
              <text:p>686,58</text:p>
            </table:table-cell>
            <table:table-cell table:style-name="ce545" table:number-columns-repeated="17"/>
            <table:table-cell table:style-name="ce556" table:number-columns-repeated="36"/>
            <table:table-cell table:style-name="ce559"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5" office:value-type="string" calcext:value-type="string">
              <text:p>11,241+11,645</text:p>
            </table:table-cell>
            <table:table-cell table:style-name="ce517"/>
            <table:table-cell table:style-name="ce516" office:value-type="float" office:value="22.886" calcext:value-type="float">
              <text:p>22,886</text:p>
            </table:table-cell>
            <table:table-cell table:style-name="ce490"/>
            <table:table-cell table:style-name="ce542"/>
            <table:table-cell table:style-name="ce545" table:number-columns-repeated="17"/>
            <table:table-cell table:style-name="ce556" table:number-columns-repeated="36"/>
            <table:table-cell table:style-name="ce559" table:number-columns-repeated="964"/>
          </table:table-row>
          <table:table-row table:style-name="ro26">
            <table:table-cell table:style-name="ce461" office:value-type="float" office:value="24" calcext:value-type="float">
              <text:p>24</text:p>
            </table:table-cell>
            <table:table-cell table:style-name="ce471"/>
            <table:table-cell table:style-name="ce489" office:value-type="string" calcext:value-type="string">
              <text:p>Kontrola a případné vyztužení nosné ocelové konstrukce příčky</text:p>
            </table:table-cell>
            <table:table-cell table:style-name="ce489" office:value-type="string" calcext:value-type="string">
              <text:p>kpl</text:p>
            </table:table-cell>
            <table:table-cell table:style-name="ce489" office:value-type="float" office:value="1" calcext:value-type="float">
              <text:p>1</text:p>
            </table:table-cell>
            <table:table-cell table:style-name="ce489" office:value-type="float" office:value="2500" calcext:value-type="float">
              <text:p>2500</text:p>
            </table:table-cell>
            <table:table-cell table:style-name="ce540" table:formula="of:=ROUND([.E58]*[.F58];2)" office:value-type="float" office:value="2500" calcext:value-type="float">
              <text:p>2 500,00</text:p>
            </table:table-cell>
            <table:table-cell table:style-name="ce545" table:number-columns-repeated="17"/>
            <table:table-cell table:style-name="ce556" table:number-columns-repeated="36"/>
            <table:table-cell table:style-name="ce559" table:number-columns-repeated="964"/>
          </table:table-row>
          <table:table-row table:style-name="ro26">
            <table:table-cell table:style-name="ce461" office:value-type="float" office:value="25" calcext:value-type="float">
              <text:p>25</text:p>
            </table:table-cell>
            <table:table-cell table:style-name="ce471"/>
            <table:table-cell table:style-name="ce489" office:value-type="string" calcext:value-type="string">
              <text:p>Dodávka a montáž nového sádrokartonu na stávající nosnou konstrukci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22.886" calcext:value-type="float">
              <text:p>22,886</text:p>
            </table:table-cell>
            <table:table-cell table:style-name="ce489" office:value-type="float" office:value="200" calcext:value-type="float">
              <text:p>200</text:p>
            </table:table-cell>
            <table:table-cell table:style-name="ce540" table:formula="of:=ROUND([.E59]*[.F59];2)" office:value-type="float" office:value="4577.2" calcext:value-type="float">
              <text:p>4 577,20</text:p>
            </table:table-cell>
            <table:table-cell table:style-name="ce545" table:number-columns-repeated="17"/>
            <table:table-cell table:style-name="ce556" table:number-columns-repeated="36"/>
            <table:table-cell table:style-name="ce559"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5" office:value-type="string" calcext:value-type="string">
              <text:p>11,241+11,645</text:p>
            </table:table-cell>
            <table:table-cell table:style-name="ce517"/>
            <table:table-cell table:style-name="ce516" office:value-type="float" office:value="22.886" calcext:value-type="float">
              <text:p>22,886</text:p>
            </table:table-cell>
            <table:table-cell table:style-name="ce490"/>
            <table:table-cell table:style-name="ce542"/>
            <table:table-cell table:style-name="ce545" table:number-columns-repeated="17"/>
            <table:table-cell table:style-name="ce556" table:number-columns-repeated="36"/>
            <table:table-cell table:style-name="ce559" table:number-columns-repeated="964"/>
          </table:table-row>
          <table:table-row table:style-name="ro26">
            <table:table-cell table:style-name="ce461" office:value-type="float" office:value="26" calcext:value-type="float">
              <text:p>26</text:p>
            </table:table-cell>
            <table:table-cell table:style-name="ce471"/>
            <table:table-cell table:style-name="ce489" office:value-type="string" calcext:value-type="string">
              <text:p>Tmelení spár za pomoci výztužné tkaniny, včetně přebroušení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2.89" calcext:value-type="float">
              <text:p>2,89</text:p>
            </table:table-cell>
            <table:table-cell table:style-name="ce489" office:value-type="float" office:value="50" calcext:value-type="float">
              <text:p>50</text:p>
            </table:table-cell>
            <table:table-cell table:style-name="ce540" table:formula="of:=ROUND([.E61]*[.F61];2)" office:value-type="float" office:value="144.5" calcext:value-type="float">
              <text:p>144,50</text:p>
            </table:table-cell>
            <table:table-cell table:style-name="ce545" table:number-columns-repeated="17"/>
            <table:table-cell table:style-name="ce556" table:number-columns-repeated="36"/>
            <table:table-cell table:style-name="ce559" table:number-columns-repeated="964"/>
          </table:table-row>
          <table:table-row table:style-name="ro16">
            <table:table-cell table:style-name="ce461" office:value-type="float" office:value="27" calcext:value-type="float">
              <text:p>27</text:p>
            </table:table-cell>
            <table:table-cell table:style-name="ce471"/>
            <table:table-cell table:style-name="ce489" office:value-type="string" calcext:value-type="string">
              <text:p>Vnitřní malba 1. vrstva bílá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25.776" calcext:value-type="float">
              <text:p>25,776</text:p>
            </table:table-cell>
            <table:table-cell table:style-name="ce489" office:value-type="float" office:value="55" calcext:value-type="float">
              <text:p>55</text:p>
            </table:table-cell>
            <table:table-cell table:style-name="ce540" table:formula="of:=ROUND([.E62]*[.F62];2)" office:value-type="float" office:value="1417.68" calcext:value-type="float">
              <text:p>1 417,68</text:p>
            </table:table-cell>
            <table:table-cell table:style-name="ce545" table:number-columns-repeated="17"/>
            <table:table-cell table:style-name="ce556" table:number-columns-repeated="36"/>
            <table:table-cell table:style-name="ce559"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6" office:value-type="string" calcext:value-type="string">
              <text:p>22,886+2,890</text:p>
            </table:table-cell>
            <table:table-cell table:style-name="ce517"/>
            <table:table-cell table:style-name="ce516" office:value-type="float" office:value="25.776" calcext:value-type="float">
              <text:p>25,776</text:p>
            </table:table-cell>
            <table:table-cell table:style-name="ce490"/>
            <table:table-cell table:style-name="ce542"/>
            <table:table-cell table:style-name="ce545" table:number-columns-repeated="17"/>
            <table:table-cell table:style-name="ce556" table:number-columns-repeated="36"/>
            <table:table-cell table:style-name="ce559" table:number-columns-repeated="964"/>
          </table:table-row>
          <table:table-row table:style-name="ro16">
            <table:table-cell table:style-name="ce461" office:value-type="float" office:value="28" calcext:value-type="float">
              <text:p>28</text:p>
            </table:table-cell>
            <table:table-cell table:style-name="ce471"/>
            <table:table-cell table:style-name="ce489" office:value-type="string" calcext:value-type="string">
              <text:p>Vnitřní malba 2. vrstva bílá</text:p>
            </table:table-cell>
            <table:table-cell table:style-name="ce489" office:value-type="string" calcext:value-type="string">
              <text:p>m²</text:p>
            </table:table-cell>
            <table:table-cell table:style-name="ce489" office:value-type="float" office:value="25.776" calcext:value-type="float">
              <text:p>25,776</text:p>
            </table:table-cell>
            <table:table-cell table:style-name="ce489" office:value-type="float" office:value="45" calcext:value-type="float">
              <text:p>45</text:p>
            </table:table-cell>
            <table:table-cell table:style-name="ce540" table:formula="of:=ROUND([.E64]*[.F64];2)" office:value-type="float" office:value="1159.92" calcext:value-type="float">
              <text:p>1 159,92</text:p>
            </table:table-cell>
            <table:table-cell table:style-name="ce545" table:number-columns-repeated="17"/>
            <table:table-cell table:style-name="ce556" table:number-columns-repeated="36"/>
            <table:table-cell table:style-name="ce559"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7" office:value-type="string" calcext:value-type="string">
              <text:p>22,886+2,890</text:p>
            </table:table-cell>
            <table:table-cell table:style-name="ce511"/>
            <table:table-cell table:style-name="ce525" office:value-type="float" office:value="25.776" calcext:value-type="float">
              <text:p>25,77600</text:p>
            </table:table-cell>
            <table:table-cell table:style-name="ce542" table:number-columns-repeated="2"/>
            <table:table-cell table:style-name="ce545" table:number-columns-repeated="17"/>
            <table:table-cell table:style-name="ce556" table:number-columns-repeated="36"/>
            <table:table-cell table:style-name="ce559" table:number-columns-repeated="964"/>
          </table:table-row>
          <table:table-row table:style-name="ro25">
            <table:table-cell table:style-name="ce463" office:value-type="string" calcext:value-type="string">
              <text:p>Díl:</text:p>
            </table:table-cell>
            <table:table-cell table:style-name="ce473" office:value-type="string" calcext:value-type="string">
              <text:p>05</text:p>
            </table:table-cell>
            <table:table-cell table:style-name="ce483" office:value-type="string" calcext:value-type="string">
              <text:p>Část A – nové omítky na ostění otvorových výplní</text:p>
            </table:table-cell>
            <table:table-cell table:style-name="ce512"/>
            <table:table-cell table:style-name="ce526"/>
            <table:table-cell table:style-name="ce543"/>
            <table:table-cell table:style-name="ce548" table:formula="of:=SUM([.G67:.G89])" office:value-type="float" office:value="34570.35" calcext:value-type="float">
              <text:p>34 570,35</text:p>
            </table:table-cell>
            <table:table-cell table:style-name="ce553" table:number-columns-repeated="17"/>
            <table:table-cell table:style-name="ce557" table:number-columns-repeated="36"/>
            <table:table-cell table:style-name="ce560" table:number-columns-repeated="964"/>
          </table:table-row>
          <table:table-row table:style-name="ro16">
            <table:table-cell table:style-name="ce461" office:value-type="float" office:value="29" calcext:value-type="float">
              <text:p>29</text:p>
            </table:table-cell>
            <table:table-cell table:style-name="ce471"/>
            <table:table-cell table:style-name="ce498" office:value-type="string" calcext:value-type="string">
              <text:p>Oprava prasklin, trhlin a nerovností podkladu </text:p>
            </table:table-cell>
            <table:table-cell table:style-name="ce519" office:value-type="string" calcext:value-type="string">
              <text:p>m2</text:p>
            </table:table-cell>
            <table:table-cell table:style-name="ce498" office:value-type="float" office:value="23.535" calcext:value-type="float">
              <text:p>23,535</text:p>
            </table:table-cell>
            <table:table-cell table:style-name="ce540" office:value-type="float" office:value="60" calcext:value-type="float">
              <text:p>60,00</text:p>
            </table:table-cell>
            <table:table-cell table:style-name="ce540" table:formula="of:=ROUND([.E67]*[.F67];2)" office:value-type="float" office:value="1412.1" calcext:value-type="float">
              <text:p>1 412,1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82" office:value-type="string" calcext:value-type="string">
              <text:p>0,235+13,574+1,799+1,347+1,468+5,113</text:p>
            </table:table-cell>
            <table:table-cell table:style-name="ce520"/>
            <table:table-cell table:style-name="ce531" office:value-type="float" office:value="23.535" calcext:value-type="float">
              <text:p>23,535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30" calcext:value-type="float">
              <text:p>30</text:p>
            </table:table-cell>
            <table:table-cell table:style-name="ce471"/>
            <table:table-cell table:style-name="ce498" office:value-type="string" calcext:value-type="string">
              <text:p>Aplikace penetračního nátěru </text:p>
            </table:table-cell>
            <table:table-cell table:style-name="ce519" office:value-type="string" calcext:value-type="string">
              <text:p>m2</text:p>
            </table:table-cell>
            <table:table-cell table:style-name="ce532" office:value-type="string" calcext:value-type="string">
              <text:p><text:span text:style-name="T20">62,034</text:span></text:p>
            </table:table-cell>
            <table:table-cell table:style-name="ce540" office:value-type="float" office:value="15" calcext:value-type="float">
              <text:p>15,00</text:p>
            </table:table-cell>
            <table:table-cell table:style-name="ce540" table:formula="of:=ROUND([.E69]*[.F69];2)" office:value-type="float" office:value="930.51" calcext:value-type="float">
              <text:p>930,51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6">
            <table:table-cell table:style-name="ce462"/>
            <table:table-cell table:style-name="ce472"/>
            <table:table-cell table:style-name="ce481" office:value-type="string" calcext:value-type="string">
              <text:p><text:span text:style-name="T15">0,235+13,574+1,799+1,347+1,468+5,113 = </text:span><text:span text:style-name="T16">23,535 m2 + 38,499</text:span></text:p>
            </table:table-cell>
            <table:table-cell table:style-name="ce520"/>
            <table:table-cell table:style-name="ce531" office:value-type="float" office:value="62.034" calcext:value-type="float">
              <text:p>62,034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31" calcext:value-type="float">
              <text:p>31</text:p>
            </table:table-cell>
            <table:table-cell table:style-name="ce471"/>
            <table:table-cell table:style-name="ce499" office:value-type="string" calcext:value-type="string">
              <text:p>Nanesení cementové základní omítky (první vrstva)</text:p>
            </table:table-cell>
            <table:table-cell table:style-name="ce519" office:value-type="string" calcext:value-type="string">
              <text:p>m2</text:p>
            </table:table-cell>
            <table:table-cell table:style-name="ce498" office:value-type="float" office:value="23.535" calcext:value-type="float">
              <text:p>23,535</text:p>
            </table:table-cell>
            <table:table-cell table:style-name="ce540" office:value-type="float" office:value="170" calcext:value-type="float">
              <text:p>170,00</text:p>
            </table:table-cell>
            <table:table-cell table:style-name="ce540" table:formula="of:=ROUND([.E71]*[.F71];2)" office:value-type="float" office:value="4000.95" calcext:value-type="float">
              <text:p>4 000,95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82" office:value-type="string" calcext:value-type="string">
              <text:p>0,235+13,574+1,799+1,347+1,468+5,113</text:p>
            </table:table-cell>
            <table:table-cell table:style-name="ce520"/>
            <table:table-cell table:style-name="ce531" office:value-type="float" office:value="23.535" calcext:value-type="float">
              <text:p>23,535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32" calcext:value-type="float">
              <text:p>32</text:p>
            </table:table-cell>
            <table:table-cell table:style-name="ce471"/>
            <table:table-cell table:style-name="ce499" office:value-type="string" calcext:value-type="string">
              <text:p>Vyrovnání základní a hrubé omítky </text:p>
            </table:table-cell>
            <table:table-cell table:style-name="ce519" office:value-type="string" calcext:value-type="string">
              <text:p>m2</text:p>
            </table:table-cell>
            <table:table-cell table:style-name="ce498" office:value-type="float" office:value="23.535" calcext:value-type="float">
              <text:p>23,535</text:p>
            </table:table-cell>
            <table:table-cell table:style-name="ce540" office:value-type="float" office:value="60" calcext:value-type="float">
              <text:p>60,00</text:p>
            </table:table-cell>
            <table:table-cell table:style-name="ce540" table:formula="of:=ROUND([.E73]*[.F73];2)" office:value-type="float" office:value="1412.1" calcext:value-type="float">
              <text:p>1 412,1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82" office:value-type="string" calcext:value-type="string">
              <text:p>0,235+13,574+1,799+1,347+1,468+5,113</text:p>
            </table:table-cell>
            <table:table-cell table:style-name="ce520"/>
            <table:table-cell table:style-name="ce531" office:value-type="float" office:value="23.535" calcext:value-type="float">
              <text:p>23,535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6">
            <table:table-cell table:style-name="ce461" office:value-type="float" office:value="33" calcext:value-type="float">
              <text:p>33</text:p>
            </table:table-cell>
            <table:table-cell table:style-name="ce471"/>
            <table:table-cell table:style-name="ce500" office:value-type="string" calcext:value-type="string">
              <text:p><text:span text:style-name="T17">Začištění omítek kolem oken,dveří apod. s použitím suché maltové směsi </text:span></text:p>
            </table:table-cell>
            <table:table-cell table:style-name="ce519" office:value-type="string" calcext:value-type="string">
              <text:p>m2</text:p>
            </table:table-cell>
            <table:table-cell table:style-name="ce533" office:value-type="float" office:value="38.499" calcext:value-type="float">
              <text:p>38,499</text:p>
            </table:table-cell>
            <table:table-cell table:style-name="ce540" office:value-type="float" office:value="180" calcext:value-type="float">
              <text:p>180,00</text:p>
            </table:table-cell>
            <table:table-cell table:style-name="ce540" table:formula="of:=ROUND([.E75]*[.F75];2)" office:value-type="float" office:value="6929.82" calcext:value-type="float">
              <text:p>6 929,82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82" office:value-type="string" calcext:value-type="string">
              <text:p>1,546+2,475+4,822+15,979+6,225+1,855+2,809+2,788</text:p>
            </table:table-cell>
            <table:table-cell table:style-name="ce520"/>
            <table:table-cell table:style-name="ce534" office:value-type="float" office:value="38.499" calcext:value-type="float">
              <text:p>38,499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34" calcext:value-type="float">
              <text:p>34</text:p>
            </table:table-cell>
            <table:table-cell table:style-name="ce471"/>
            <table:table-cell table:style-name="ce501" office:value-type="string" calcext:value-type="string">
              <text:p><text:span text:style-name="T8">Oprava vápen.omítek stěn do 10 % pl. - štukových </text:span></text:p>
            </table:table-cell>
            <table:table-cell table:style-name="ce519" office:value-type="string" calcext:value-type="string">
              <text:p>m2</text:p>
            </table:table-cell>
            <table:table-cell table:style-name="ce535" office:value-type="float" office:value="3.849" calcext:value-type="float">
              <text:p>3,849</text:p>
            </table:table-cell>
            <table:table-cell table:style-name="ce540" office:value-type="float" office:value="170" calcext:value-type="float">
              <text:p>170,00</text:p>
            </table:table-cell>
            <table:table-cell table:style-name="ce540" table:formula="of:=ROUND([.E77]*[.F77];2)" office:value-type="float" office:value="654.33" calcext:value-type="float">
              <text:p>654,33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82" office:value-type="string" calcext:value-type="string">
              <text:p>38,499/100*10</text:p>
            </table:table-cell>
            <table:table-cell table:style-name="ce520"/>
            <table:table-cell table:style-name="ce534" office:value-type="float" office:value="3.849" calcext:value-type="float">
              <text:p>3,849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6">
            <table:table-cell table:style-name="ce461" office:value-type="float" office:value="35" calcext:value-type="float">
              <text:p>35</text:p>
            </table:table-cell>
            <table:table-cell table:style-name="ce471"/>
            <table:table-cell table:style-name="ce501" office:value-type="string" calcext:value-type="string">
              <text:p><text:span text:style-name="T8">Omítka štuková vnitřního ostění - štuková s použitím suché maltové směsi</text:span></text:p>
            </table:table-cell>
            <table:table-cell table:style-name="ce519" office:value-type="string" calcext:value-type="string">
              <text:p>m2</text:p>
            </table:table-cell>
            <table:table-cell table:style-name="ce498" office:value-type="float" office:value="62.034" calcext:value-type="float">
              <text:p>62,034</text:p>
            </table:table-cell>
            <table:table-cell table:style-name="ce540" office:value-type="float" office:value="170" calcext:value-type="float">
              <text:p>170,00</text:p>
            </table:table-cell>
            <table:table-cell table:style-name="ce540" table:formula="of:=ROUND([.E79]*[.F79];2)" office:value-type="float" office:value="10545.78" calcext:value-type="float">
              <text:p>10 545,78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6">
            <table:table-cell table:style-name="ce462"/>
            <table:table-cell table:style-name="ce472"/>
            <table:table-cell table:style-name="ce481" office:value-type="string" calcext:value-type="string">
              <text:p><text:span text:style-name="T18">1,546+2,475+4,822+15,979+6,225+1,855+2,809+2,788 = 38,499 m2 + 23,535</text:span></text:p>
            </table:table-cell>
            <table:table-cell table:style-name="ce520"/>
            <table:table-cell table:style-name="ce531" office:value-type="float" office:value="62.034" calcext:value-type="float">
              <text:p>62,034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36" calcext:value-type="float">
              <text:p>36</text:p>
            </table:table-cell>
            <table:table-cell table:style-name="ce471"/>
            <table:table-cell table:style-name="ce502" office:value-type="string" calcext:value-type="string">
              <text:p>Hlazení štukové omítky</text:p>
            </table:table-cell>
            <table:table-cell table:style-name="ce519" office:value-type="string" calcext:value-type="string">
              <text:p>m2</text:p>
            </table:table-cell>
            <table:table-cell table:style-name="ce498" office:value-type="float" office:value="62.034" calcext:value-type="float">
              <text:p>62,034</text:p>
            </table:table-cell>
            <table:table-cell table:style-name="ce540" office:value-type="float" office:value="25" calcext:value-type="float">
              <text:p>25,00</text:p>
            </table:table-cell>
            <table:table-cell table:style-name="ce540" table:formula="of:=ROUND([.E81]*[.F81];2)" office:value-type="float" office:value="1550.85" calcext:value-type="float">
              <text:p>1 550,85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6">
            <table:table-cell table:style-name="ce462"/>
            <table:table-cell table:style-name="ce472"/>
            <table:table-cell table:style-name="ce481" office:value-type="string" calcext:value-type="string">
              <text:p><text:span text:style-name="T19">1,546+2,475+4,822+15,979+6,225+1,855+2,809+2,788 = 38,499 m2 + 23,535</text:span></text:p>
            </table:table-cell>
            <table:table-cell table:style-name="ce520"/>
            <table:table-cell table:style-name="ce531" office:value-type="float" office:value="62.034" calcext:value-type="float">
              <text:p>62,034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37" calcext:value-type="float">
              <text:p>37</text:p>
            </table:table-cell>
            <table:table-cell table:style-name="ce471"/>
            <table:table-cell table:style-name="ce502" office:value-type="string" calcext:value-type="string">
              <text:p>Penetrace pod malbu interiérovou</text:p>
            </table:table-cell>
            <table:table-cell table:style-name="ce519" office:value-type="string" calcext:value-type="string">
              <text:p>m2</text:p>
            </table:table-cell>
            <table:table-cell table:style-name="ce498" office:value-type="float" office:value="62.034" calcext:value-type="float">
              <text:p>62,034</text:p>
            </table:table-cell>
            <table:table-cell table:style-name="ce540" office:value-type="float" office:value="15" calcext:value-type="float">
              <text:p>15,00</text:p>
            </table:table-cell>
            <table:table-cell table:style-name="ce540" table:formula="of:=ROUND([.E83]*[.F83];2)" office:value-type="float" office:value="930.51" calcext:value-type="float">
              <text:p>930,51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6">
            <table:table-cell table:style-name="ce462"/>
            <table:table-cell table:style-name="ce472"/>
            <table:table-cell table:style-name="ce481" office:value-type="string" calcext:value-type="string">
              <text:p><text:span text:style-name="T19">1,546+2,475+4,822+15,979+6,225+1,855+2,809+2,788 = 38,499 m2 + 23,535</text:span></text:p>
            </table:table-cell>
            <table:table-cell table:style-name="ce520"/>
            <table:table-cell table:style-name="ce531" office:value-type="float" office:value="62.034" calcext:value-type="float">
              <text:p>62,034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38" calcext:value-type="float">
              <text:p>38</text:p>
            </table:table-cell>
            <table:table-cell table:style-name="ce471"/>
            <table:table-cell table:style-name="ce502" office:value-type="string" calcext:value-type="string">
              <text:p>Vnitřní malba 1. vrstva bílá</text:p>
            </table:table-cell>
            <table:table-cell table:style-name="ce519" office:value-type="string" calcext:value-type="string">
              <text:p>m2</text:p>
            </table:table-cell>
            <table:table-cell table:style-name="ce498" office:value-type="float" office:value="62.034" calcext:value-type="float">
              <text:p>62,034</text:p>
            </table:table-cell>
            <table:table-cell table:style-name="ce540" office:value-type="float" office:value="55" calcext:value-type="float">
              <text:p>55,00</text:p>
            </table:table-cell>
            <table:table-cell table:style-name="ce540" table:formula="of:=ROUND([.E85]*[.F85];2)" office:value-type="float" office:value="3411.87" calcext:value-type="float">
              <text:p>3 411,87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6">
            <table:table-cell table:style-name="ce462"/>
            <table:table-cell table:style-name="ce472"/>
            <table:table-cell table:style-name="ce481" office:value-type="string" calcext:value-type="string">
              <text:p><text:span text:style-name="T19">1,546+2,475+4,822+15,979+6,225+1,855+2,809+2,788 = 38,499 m2 + 23,535</text:span></text:p>
            </table:table-cell>
            <table:table-cell table:style-name="ce520"/>
            <table:table-cell table:style-name="ce531" office:value-type="float" office:value="62.034" calcext:value-type="float">
              <text:p>62,034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39" calcext:value-type="float">
              <text:p>39</text:p>
            </table:table-cell>
            <table:table-cell table:style-name="ce471"/>
            <table:table-cell table:style-name="ce502" office:value-type="string" calcext:value-type="string">
              <text:p>Vnitřní malba – 2. vrstva bílá</text:p>
            </table:table-cell>
            <table:table-cell table:style-name="ce519" office:value-type="string" calcext:value-type="string">
              <text:p>m2</text:p>
            </table:table-cell>
            <table:table-cell table:style-name="ce498" office:value-type="float" office:value="62.034" calcext:value-type="float">
              <text:p>62,034</text:p>
            </table:table-cell>
            <table:table-cell table:style-name="ce540" office:value-type="float" office:value="45" calcext:value-type="float">
              <text:p>45,00</text:p>
            </table:table-cell>
            <table:table-cell table:style-name="ce540" table:formula="of:=ROUND([.E87]*[.F87];2)" office:value-type="float" office:value="2791.53" calcext:value-type="float">
              <text:p>2 791,53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6">
            <table:table-cell table:style-name="ce462"/>
            <table:table-cell table:style-name="ce472"/>
            <table:table-cell table:style-name="ce481" office:value-type="string" calcext:value-type="string">
              <text:p><text:span text:style-name="T18">1,546+2,475+4,822+15,979+6,225+1,855+2,809+2,788 = 38,499 m2 + 23,535</text:span></text:p>
            </table:table-cell>
            <table:table-cell table:style-name="ce520"/>
            <table:table-cell table:style-name="ce531" office:value-type="float" office:value="62.034" calcext:value-type="float">
              <text:p>62,034</text:p>
            </table:table-cell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2"/>
            <table:table-cell table:style-name="ce472"/>
            <table:table-cell table:style-name="ce491"/>
            <table:table-cell table:style-name="ce515"/>
            <table:table-cell table:style-name="ce530"/>
            <table:table-cell table:style-name="ce542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3" office:value-type="string" calcext:value-type="string">
              <text:p>Díl:</text:p>
            </table:table-cell>
            <table:table-cell table:style-name="ce473" office:value-type="string" calcext:value-type="string">
              <text:p>06</text:p>
            </table:table-cell>
            <table:table-cell table:style-name="ce503" office:value-type="string" calcext:value-type="string">
              <text:p>Ostatní </text:p>
            </table:table-cell>
            <table:table-cell table:style-name="ce512"/>
            <table:table-cell table:style-name="ce526"/>
            <table:table-cell table:style-name="ce543"/>
            <table:table-cell table:style-name="ce548" table:formula="of:=SUM([.G91:.G96])" office:value-type="float" office:value="16989.4" calcext:value-type="float">
              <text:p>16 989,40</text:p>
            </table:table-cell>
            <table:table-cell table:style-name="ce553" table:number-columns-repeated="17"/>
            <table:table-cell table:style-name="ce557" table:number-columns-repeated="36"/>
            <table:table-cell table:style-name="ce560" table:number-columns-repeated="964"/>
          </table:table-row>
          <table:table-row table:style-name="ro16">
            <table:table-cell table:style-name="ce461" office:value-type="float" office:value="40" calcext:value-type="float">
              <text:p>40</text:p>
            </table:table-cell>
            <table:table-cell table:style-name="ce471"/>
            <table:table-cell table:style-name="ce489" office:value-type="string" calcext:value-type="string">
              <text:p>Vyčištění budov o výšce podlaží do 3 m</text:p>
            </table:table-cell>
            <table:table-cell table:style-name="ce489" office:value-type="string" calcext:value-type="string">
              <text:p>m²</text:p>
            </table:table-cell>
            <table:table-cell table:style-name="ce536" office:value-type="float" office:value="398.94" calcext:value-type="float">
              <text:p>398,940</text:p>
            </table:table-cell>
            <table:table-cell table:style-name="ce489" office:value-type="float" office:value="10" calcext:value-type="float">
              <text:p>10</text:p>
            </table:table-cell>
            <table:table-cell table:style-name="ce540" table:formula="of:=ROUND([.E91]*[.F91];2)" office:value-type="float" office:value="3989.4" calcext:value-type="float">
              <text:p>3 989,4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>
            <table:table-cell table:style-name="ce461" office:value-type="float" office:value="41" calcext:value-type="float">
              <text:p>41</text:p>
            </table:table-cell>
            <table:table-cell table:style-name="ce471"/>
            <table:table-cell table:style-name="ce489" office:value-type="string" calcext:value-type="string">
              <text:p>Kontrola kvality, mokrý dozor nad dozráváním omítky</text:p>
            </table:table-cell>
            <table:table-cell table:style-name="ce489" office:value-type="string" calcext:value-type="string">
              <text:p>kpl</text:p>
            </table:table-cell>
            <table:table-cell table:style-name="ce536" office:value-type="float" office:value="1" calcext:value-type="float">
              <text:p>1,000</text:p>
            </table:table-cell>
            <table:table-cell table:style-name="ce489" office:value-type="float" office:value="2500" calcext:value-type="float">
              <text:p>2500</text:p>
            </table:table-cell>
            <table:table-cell table:style-name="ce540" table:formula="of:=ROUND([.E92]*[.F92];2)" office:value-type="float" office:value="2500" calcext:value-type="float">
              <text:p>2 50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6">
            <table:table-cell table:style-name="ce461" office:value-type="float" office:value="42" calcext:value-type="float">
              <text:p>42</text:p>
            </table:table-cell>
            <table:table-cell table:style-name="ce471"/>
            <table:table-cell table:style-name="ce489" office:value-type="string" calcext:value-type="string">
              <text:p>Přesun cementových a štukových materiálů na staveniště pro plochu do 750m²</text:p>
            </table:table-cell>
            <table:table-cell table:style-name="ce489" office:value-type="string" calcext:value-type="string">
              <text:p>kpl</text:p>
            </table:table-cell>
            <table:table-cell table:style-name="ce536" office:value-type="float" office:value="1" calcext:value-type="float">
              <text:p>1,000</text:p>
            </table:table-cell>
            <table:table-cell table:style-name="ce489" office:value-type="float" office:value="6000" calcext:value-type="float">
              <text:p>6000</text:p>
            </table:table-cell>
            <table:table-cell table:style-name="ce540" table:formula="of:=ROUND([.E93]*[.F93];2)" office:value-type="float" office:value="6000" calcext:value-type="float">
              <text:p>6 00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9">
            <table:table-cell table:style-name="ce461" office:value-type="float" office:value="43" calcext:value-type="float">
              <text:p>43</text:p>
            </table:table-cell>
            <table:table-cell table:style-name="ce471"/>
            <table:table-cell table:style-name="ce489" office:value-type="string" calcext:value-type="string">
              <text:p>Montáž lešení pro práci do 2,5 m (bezpečnostní zajištění)</text:p>
            </table:table-cell>
            <table:table-cell table:style-name="ce489" office:value-type="string" calcext:value-type="string">
              <text:p>m²</text:p>
            </table:table-cell>
            <table:table-cell table:style-name="ce536" office:value-type="float" office:value="10" calcext:value-type="float">
              <text:p>10,000</text:p>
            </table:table-cell>
            <table:table-cell table:style-name="ce489" office:value-type="float" office:value="200" calcext:value-type="float">
              <text:p>200</text:p>
            </table:table-cell>
            <table:table-cell table:style-name="ce540" table:formula="of:=ROUND([.E94]*[.F94];2)" office:value-type="float" office:value="2000" calcext:value-type="float">
              <text:p>2 00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6">
            <table:table-cell table:style-name="ce461" office:value-type="float" office:value="44" calcext:value-type="float">
              <text:p>44</text:p>
            </table:table-cell>
            <table:table-cell table:style-name="ce471"/>
            <table:table-cell table:style-name="ce489" office:value-type="string" calcext:value-type="string">
              <text:p>Demontáž lešení pro práci do 2,5 m (bezpečnostní zajištění)</text:p>
            </table:table-cell>
            <table:table-cell table:style-name="ce489" office:value-type="string" calcext:value-type="string">
              <text:p>m²</text:p>
            </table:table-cell>
            <table:table-cell table:style-name="ce536" office:value-type="float" office:value="10" calcext:value-type="float">
              <text:p>10,000</text:p>
            </table:table-cell>
            <table:table-cell table:style-name="ce489" office:value-type="float" office:value="150" calcext:value-type="float">
              <text:p>150</text:p>
            </table:table-cell>
            <table:table-cell table:style-name="ce540" table:formula="of:=ROUND([.E95]*[.F95];2)" office:value-type="float" office:value="1500" calcext:value-type="float">
              <text:p>1 50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26">
            <table:table-cell table:style-name="ce461" office:value-type="float" office:value="45" calcext:value-type="float">
              <text:p>45</text:p>
            </table:table-cell>
            <table:table-cell table:style-name="ce471"/>
            <table:table-cell table:style-name="ce489" office:value-type="string" calcext:value-type="string">
              <text:p>Práce ve výškách (do 2,5 m) - zabezpečení pracovníka</text:p>
            </table:table-cell>
            <table:table-cell table:style-name="ce489" office:value-type="string" calcext:value-type="string">
              <text:p>kpl</text:p>
            </table:table-cell>
            <table:table-cell table:style-name="ce536" office:value-type="float" office:value="1" calcext:value-type="float">
              <text:p>1,000</text:p>
            </table:table-cell>
            <table:table-cell table:style-name="ce489" office:value-type="float" office:value="1000" calcext:value-type="float">
              <text:p>1000</text:p>
            </table:table-cell>
            <table:table-cell table:style-name="ce540" table:formula="of:=ROUND([.E96]*[.F96];2)" office:value-type="float" office:value="1000" calcext:value-type="float">
              <text:p>1 000,00</text:p>
            </table:table-cell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  <table:table-row table:style-name="ro16" table:number-rows-repeated="62">
            <table:table-cell table:style-name="ce465"/>
            <table:table-cell table:style-name="ce475"/>
            <table:table-cell table:style-name="ce504"/>
            <table:table-cell table:style-name="ce521"/>
            <table:table-cell table:style-name="ce537"/>
            <table:table-cell table:style-name="ce545" table:number-columns-repeated="2"/>
            <table:table-cell table:style-name="ce236" table:number-columns-repeated="17"/>
            <table:table-cell table:style-name="ce237" table:number-columns-repeated="36"/>
            <table:table-cell table:number-columns-repeated="964"/>
          </table:table-row>
        </table:table-row-group>
        <table:table-row table:style-name="ro16" table:number-rows-repeated="4663">
          <table:table-cell table:number-columns-repeated="3"/>
          <table:table-cell table:style-name="ce149"/>
          <table:table-cell table:number-columns-repeated="1020"/>
        </table:table-row>
        <table:table-row table:style-name="ro16" table:number-rows-repeated="104375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01 02 Pol" table:style-name="ta5" table:print-ranges="'01 02 Pol'.A1:'01 02 Pol'.X110">
        <office:forms form:automatic-focus="false" form:apply-design-mode="false"/>
        <table:table-column table:style-name="co18" table:default-cell-style-name="Excel_20_Built-in_20_Normal"/>
        <table:table-column table:style-name="co16" table:default-cell-style-name="ce202"/>
        <table:table-column table:style-name="co12" table:default-cell-style-name="ce202"/>
        <table:table-column table:style-name="co19" table:default-cell-style-name="Excel_20_Built-in_20_Normal"/>
        <table:table-column table:style-name="co9" table:default-cell-style-name="Excel_20_Built-in_20_Normal"/>
        <table:table-column table:style-name="co15" table:default-cell-style-name="Excel_20_Built-in_20_Normal"/>
        <table:table-column table:style-name="co20" table:default-cell-style-name="Excel_20_Built-in_20_Normal"/>
        <table:table-column table:style-name="co21" table:visibility="collapse" table:number-columns-repeated="17" table:default-cell-style-name="Excel_20_Built-in_20_Normal"/>
        <table:table-column table:style-name="co22" table:number-columns-repeated="4" table:default-cell-style-name="Excel_20_Built-in_20_Normal"/>
        <table:table-column table:style-name="co21" table:visibility="collapse" table:default-cell-style-name="Excel_20_Built-in_20_Normal"/>
        <table:table-column table:style-name="co22" table:default-cell-style-name="Excel_20_Built-in_20_Normal"/>
        <table:table-column table:style-name="co21" table:visibility="collapse" table:number-columns-repeated="11" table:default-cell-style-name="Excel_20_Built-in_20_Normal"/>
        <table:table-column table:style-name="co22" table:number-columns-repeated="983" table:default-cell-style-name="Excel_20_Built-in_20_Normal"/>
        <table:table-header-rows>
          <table:table-row table:style-name="ro6">
            <table:table-cell table:style-name="ce193" office:value-type="string" calcext:value-type="string" table:number-columns-spanned="7" table:number-rows-spanned="1">
              <text:p>Položkový rozpočet </text:p>
            </table:table-cell>
            <table:covered-table-cell table:number-columns-repeated="6" table:style-name="ce200"/>
            <table:table-cell table:number-columns-repeated="25"/>
            <table:table-cell office:value-type="string" calcext:value-type="string">
              <text:p>#TypZaznamu#</text:p>
            </table:table-cell>
            <table:table-cell table:number-columns-repeated="991"/>
          </table:table-row>
          <table:table-row table:style-name="ro22">
            <table:table-cell table:style-name="ce194" office:value-type="string" calcext:value-type="string">
              <text:p>S:</text:p>
            </table:table-cell>
            <table:table-cell table:style-name="ce185"/>
            <table:table-cell table:style-name="ce207" office:value-type="string" calcext:value-type="string" table:number-columns-spanned="5" table:number-rows-spanned="1">
              <text:p>Oprava a provedení vnitřních omítek stěn budovy (1. PP a 1. NP)</text:p>
            </table:table-cell>
            <table:covered-table-cell table:number-columns-repeated="3" table:style-name="ce214"/>
            <table:covered-table-cell table:style-name="ce476"/>
            <table:table-cell table:number-columns-repeated="25"/>
            <table:table-cell office:value-type="string" calcext:value-type="string">
              <text:p>STA</text:p>
            </table:table-cell>
            <table:table-cell table:number-columns-repeated="991"/>
          </table:table-row>
          <table:table-row table:style-name="ro22">
            <table:table-cell table:style-name="ce194" office:value-type="string" calcext:value-type="string">
              <text:p>O:</text:p>
            </table:table-cell>
            <table:table-cell table:style-name="ce185" office:value-type="string" calcext:value-type="string">
              <text:p>01</text:p>
            </table:table-cell>
            <table:table-cell table:style-name="ce477" office:value-type="string" calcext:value-type="string" table:number-columns-spanned="5" table:number-rows-spanned="1">
              <text:p>Část B </text:p>
            </table:table-cell>
            <table:covered-table-cell table:number-columns-repeated="3" table:style-name="ce214"/>
            <table:covered-table-cell table:style-name="ce476"/>
            <table:table-cell table:number-columns-repeated="21"/>
            <table:table-cell table:style-name="ce202" office:value-type="string" calcext:value-type="string">
              <text:p>STA</text:p>
            </table:table-cell>
            <table:table-cell table:number-columns-repeated="3"/>
            <table:table-cell office:value-type="string" calcext:value-type="string">
              <text:p>OBJ</text:p>
            </table:table-cell>
            <table:table-cell table:number-columns-repeated="991"/>
          </table:table-row>
          <table:table-row table:style-name="ro22">
            <table:table-cell table:style-name="ce456" office:value-type="string" calcext:value-type="string">
              <text:p>R:</text:p>
            </table:table-cell>
            <table:table-cell table:style-name="ce466" office:value-type="string" calcext:value-type="string">
              <text:p>02</text:p>
            </table:table-cell>
            <table:table-cell table:style-name="ce478" office:value-type="string" calcext:value-type="string" table:number-columns-spanned="5" table:number-rows-spanned="1">
              <text:p>Část B (sklepní prostory do částí MŠ – 1.PP) - HSV</text:p>
            </table:table-cell>
            <table:covered-table-cell table:number-columns-repeated="3" table:style-name="ce506"/>
            <table:covered-table-cell table:style-name="ce547"/>
            <table:table-cell table:number-columns-repeated="25"/>
            <table:table-cell office:value-type="string" calcext:value-type="string">
              <text:p>ROZ</text:p>
            </table:table-cell>
            <table:table-cell table:number-columns-repeated="991"/>
          </table:table-row>
          <table:table-row table:style-name="ro16">
            <table:table-cell table:number-columns-repeated="3"/>
            <table:table-cell table:style-name="ce149"/>
            <table:table-cell table:number-columns-repeated="1020"/>
          </table:table-row>
          <table:table-row table:style-name="ro23">
            <table:table-cell table:style-name="ce196" office:value-type="string" calcext:value-type="string">
              <text:p>P.č.</text:p>
            </table:table-cell>
            <table:table-cell table:style-name="ce203" office:value-type="string" calcext:value-type="string">
              <text:p>Číslo položky</text:p>
            </table:table-cell>
            <table:table-cell table:style-name="ce203" office:value-type="string" calcext:value-type="string">
              <text:p>Název položky</text:p>
            </table:table-cell>
            <table:table-cell table:style-name="ce216" office:value-type="string" calcext:value-type="string">
              <text:p>MJ</text:p>
            </table:table-cell>
            <table:table-cell table:style-name="ce196" office:value-type="string" calcext:value-type="string">
              <text:p>Množství</text:p>
            </table:table-cell>
            <table:table-cell table:style-name="ce224" office:value-type="string" calcext:value-type="string">
              <text:p>Cena / MJ</text:p>
            </table:table-cell>
            <table:table-cell table:style-name="ce196" office:value-type="string" calcext:value-type="string">
              <text:p>Celkem</text:p>
            </table:table-cell>
            <table:table-cell table:style-name="ce234" office:value-type="string" calcext:value-type="string">
              <text:p>Dodávka</text:p>
            </table:table-cell>
            <table:table-cell table:style-name="ce234" office:value-type="string" calcext:value-type="string">
              <text:p>Dodávka celk.</text:p>
            </table:table-cell>
            <table:table-cell table:style-name="ce234" office:value-type="string" calcext:value-type="string">
              <text:p>Montáž</text:p>
            </table:table-cell>
            <table:table-cell table:style-name="ce234" office:value-type="string" calcext:value-type="string">
              <text:p>Montáž celk.</text:p>
            </table:table-cell>
            <table:table-cell table:style-name="ce234" office:value-type="string" calcext:value-type="string">
              <text:p>DPH</text:p>
            </table:table-cell>
            <table:table-cell table:style-name="ce234" office:value-type="string" calcext:value-type="string">
              <text:p>Cena s DPH</text:p>
            </table:table-cell>
            <table:table-cell table:style-name="ce234" office:value-type="string" calcext:value-type="string">
              <text:p>Hmotnost / MJ</text:p>
            </table:table-cell>
            <table:table-cell table:style-name="ce234" office:value-type="string" calcext:value-type="string">
              <text:p>Hmotnost celk.(t)</text:p>
            </table:table-cell>
            <table:table-cell table:style-name="ce234" office:value-type="string" calcext:value-type="string">
              <text:p>Dem. hmotnost / MJ</text:p>
            </table:table-cell>
            <table:table-cell table:style-name="ce234" office:value-type="string" calcext:value-type="string">
              <text:p>Dem. hmotnost celk.(t)</text:p>
            </table:table-cell>
            <table:table-cell table:style-name="ce234" office:value-type="string" calcext:value-type="string">
              <text:p>Ceník</text:p>
            </table:table-cell>
            <table:table-cell table:style-name="ce234" office:value-type="string" calcext:value-type="string">
              <office:annotation draw:style-name="gr5" draw:text-style-name="P2" svg:width="84.7mm" svg:height="9.69mm" svg:x="201.8mm" svg:y="34.05mm" draw:caption-point-x="-20.29mm" draw:caption-point-y="2.63mm">
                <dc:date>2021-06-25T00:00:00</dc:date>
                <text:p text:style-name="P1"><text:span text:style-name="T1">Jedná se o informaci, zda se jedná o položku, která je do rozpočtu zadána z cenové soustavy RTS, nebo vlastní.</text:span></text:p>
              </office:annotation>
              <text:p>Cen. soustava / platnost</text:p>
            </table:table-cell>
            <table:table-cell table:style-name="ce234" office:value-type="string" calcext:value-type="string">
              <office:annotation draw:style-name="gr5" draw:text-style-name="P2" svg:width="46.58mm" svg:height="9.69mm" svg:x="218.74mm" svg:y="34.05mm" draw:caption-point-x="-37.23mm" draw:caption-point-y="2.63mm">
                <dc:date>2021-06-25T00:00:00</dc:date>
                <text:p text:style-name="P1"><text:span text:style-name="T1">Jedná se o název CÚ, která je zadána u položky rozpočtu</text:span></text:p>
              </office:annotation>
              <text:p>Cenová úroveň</text:p>
            </table:table-cell>
            <table:table-cell table:style-name="ce234" office:value-type="string" calcext:value-type="string">
              <text:p>Nhod / MJ</text:p>
            </table:table-cell>
            <table:table-cell table:style-name="ce234" office:value-type="string" calcext:value-type="string">
              <text:p>Nhod celk.</text:p>
            </table:table-cell>
            <table:table-cell table:style-name="ce234" office:value-type="string" calcext:value-type="string">
              <text:p>Dodavatel</text:p>
            </table:table-cell>
            <table:table-cell table:style-name="ce234" office:value-type="string" calcext:value-type="string">
              <text:p>Typ položky</text:p>
            </table:table-cell>
            <table:table-cell table:number-columns-repeated="1000"/>
          </table:table-row>
          <table:table-row table:style-name="ro16" table:visibility="collapse">
            <table:table-cell table:style-name="ce183"/>
            <table:table-cell table:style-name="ce186" table:number-columns-repeated="2"/>
            <table:table-cell table:style-name="ce192"/>
            <table:table-cell table:style-name="ce220"/>
            <table:table-cell table:style-name="ce225" table:number-columns-repeated="19"/>
            <table:table-cell table:number-columns-repeated="1000"/>
          </table:table-row>
        </table:table-header-rows>
        <table:table-row table:style-name="ro16">
          <table:table-cell table:style-name="ce458" office:value-type="string" calcext:value-type="string">
            <text:p>Díl:</text:p>
          </table:table-cell>
          <table:table-cell table:style-name="ce468" office:value-type="string" calcext:value-type="string">
            <text:p>01</text:p>
          </table:table-cell>
          <table:table-cell table:style-name="ce479" office:value-type="string" calcext:value-type="string">
            <text:p>Příprava prostoru</text:p>
          </table:table-cell>
          <table:table-cell table:style-name="ce508"/>
          <table:table-cell table:style-name="ce523"/>
          <table:table-cell table:style-name="ce539"/>
          <table:table-cell table:style-name="ce548" table:formula="of:=SUM([.G9:.G12])" office:value-type="float" office:value="4829.25" calcext:value-type="float">
            <text:p>4 829,25</text:p>
          </table:table-cell>
          <table:table-cell table:style-name="ce235"/>
          <table:table-cell table:style-name="ce235" table:formula="of:=SUM(#REF!)" office:value-type="string" office:string-value="" calcext:value-type="error">
            <text:p>#REF!</text:p>
          </table:table-cell>
          <table:table-cell table:style-name="ce235"/>
          <table:table-cell table:style-name="ce235" table:formula="of:=SUM(#REF!)" office:value-type="string" office:string-value="" calcext:value-type="error">
            <text:p>#REF!</text:p>
          </table:table-cell>
          <table:table-cell table:style-name="ce235"/>
          <table:table-cell table:style-name="ce235" table:formula="of:=SUM(#REF!)" office:value-type="string" office:string-value="" calcext:value-type="error">
            <text:p>#REF!</text:p>
          </table:table-cell>
          <table:table-cell table:style-name="ce235"/>
          <table:table-cell table:style-name="ce235" table:formula="of:=SUM(#REF!)" office:value-type="string" office:string-value="" calcext:value-type="error">
            <text:p>#REF!</text:p>
          </table:table-cell>
          <table:table-cell table:style-name="ce235"/>
          <table:table-cell table:style-name="ce235" table:formula="of:=SUM(#REF!)" office:value-type="string" office:string-value="" calcext:value-type="error">
            <text:p>#REF!</text:p>
          </table:table-cell>
          <table:table-cell table:style-name="ce235" table:number-columns-repeated="4"/>
          <table:table-cell table:style-name="ce235" table:formula="of:=SUM(#REF!)" office:value-type="string" office:string-value="" calcext:value-type="error">
            <text:p>#REF!</text:p>
          </table:table-cell>
          <table:table-cell table:style-name="ce235" table:number-columns-repeated="2"/>
          <table:table-cell table:number-columns-repeated="8"/>
          <table:table-cell office:value-type="string" calcext:value-type="string">
            <text:p>DIL</text:p>
          </table:table-cell>
          <table:table-cell table:number-columns-repeated="991"/>
        </table:table-row>
        <table:table-row table:style-name="ro16">
          <table:table-cell table:style-name="ce561" office:value-type="float" office:value="1" calcext:value-type="float">
            <text:p>1</text:p>
          </table:table-cell>
          <table:table-cell table:style-name="ce568"/>
          <table:table-cell table:style-name="ce574" office:value-type="string" calcext:value-type="string">
            <text:p>Položení ochranné folie do 30% podlahové plochy</text:p>
          </table:table-cell>
          <table:table-cell table:style-name="ce586" office:value-type="string" calcext:value-type="string">
            <text:p>m2</text:p>
          </table:table-cell>
          <table:table-cell table:style-name="ce595" office:value-type="float" office:value="214.36" calcext:value-type="float">
            <text:p>214,360</text:p>
          </table:table-cell>
          <table:table-cell table:style-name="ce606" office:value-type="float" office:value="20" calcext:value-type="float">
            <text:p>20,00</text:p>
          </table:table-cell>
          <table:table-cell table:style-name="ce540" table:formula="of:=ROUND([.E9]*[.F9];2)" office:value-type="float" office:value="4287.2" calcext:value-type="float">
            <text:p>4 287,20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2"/>
          <table:table-cell table:style-name="ce569"/>
          <table:table-cell table:style-name="ce482" office:value-type="string" calcext:value-type="string">
            <text:p>124,93+89,43</text:p>
          </table:table-cell>
          <table:table-cell table:style-name="ce587"/>
          <table:table-cell table:style-name="ce596" office:value-type="float" office:value="214.36" calcext:value-type="float">
            <text:p>214,360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2" calcext:value-type="float">
            <text:p>2</text:p>
          </table:table-cell>
          <table:table-cell table:style-name="ce568"/>
          <table:table-cell table:style-name="ce498" office:value-type="string" calcext:value-type="string">
            <text:p>Zakrývání výplní vnitřních otvorů</text:p>
          </table:table-cell>
          <table:table-cell table:style-name="ce586" office:value-type="string" calcext:value-type="string">
            <text:p>m2</text:p>
          </table:table-cell>
          <table:table-cell table:style-name="ce595" office:value-type="float" office:value="10.841" calcext:value-type="float">
            <text:p>10,841</text:p>
          </table:table-cell>
          <table:table-cell table:style-name="ce606" office:value-type="float" office:value="50" calcext:value-type="float">
            <text:p>50,00</text:p>
          </table:table-cell>
          <table:table-cell table:style-name="ce540" table:formula="of:=ROUND([.E11]*[.F11];2)" office:value-type="float" office:value="542.05" calcext:value-type="float">
            <text:p>542,05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3"/>
          <table:table-cell table:style-name="ce569"/>
          <table:table-cell table:style-name="ce482" office:value-type="string" calcext:value-type="string">
            <text:p>9,856 * 10%</text:p>
          </table:table-cell>
          <table:table-cell table:style-name="ce587"/>
          <table:table-cell table:style-name="ce596" office:value-type="float" office:value="10.841" calcext:value-type="float">
            <text:p>10,841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25">
          <table:table-cell table:style-name="ce458" office:value-type="string" calcext:value-type="string">
            <text:p>Díl:</text:p>
          </table:table-cell>
          <table:table-cell table:style-name="ce468" office:value-type="string" calcext:value-type="string">
            <text:p>02</text:p>
          </table:table-cell>
          <table:table-cell table:style-name="ce575" office:value-type="string" calcext:value-type="string">
            <text:p><text:span text:style-name="T14">Část B – nové omítky na očištěný povrch – cihelné, betonové zdivo</text:span></text:p>
          </table:table-cell>
          <table:table-cell table:style-name="ce588"/>
          <table:table-cell table:style-name="ce523"/>
          <table:table-cell table:style-name="ce608"/>
          <table:table-cell table:style-name="ce548" table:formula="of:=SUM([.G14:.G35])" office:value-type="float" office:value="294342.35" calcext:value-type="float">
            <text:p>294 342,35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4" office:value-type="float" office:value="3" calcext:value-type="float">
            <text:p>3</text:p>
          </table:table-cell>
          <table:table-cell table:style-name="ce570"/>
          <table:table-cell table:style-name="ce576" office:value-type="string" calcext:value-type="string">
            <text:p>Oprava prasklin, trhlin a nerovností podkladu </text:p>
          </table:table-cell>
          <table:table-cell table:style-name="ce586" office:value-type="string" calcext:value-type="string">
            <text:p>m2</text:p>
          </table:table-cell>
          <table:table-cell table:style-name="ce597" office:value-type="float" office:value="1.27" calcext:value-type="float">
            <text:p>1,270</text:p>
          </table:table-cell>
          <table:table-cell table:style-name="ce606" office:value-type="float" office:value="60" calcext:value-type="float">
            <text:p>60,00</text:p>
          </table:table-cell>
          <table:table-cell table:style-name="ce540" table:formula="of:=ROUND([.E14]*[.F14];2)" office:value-type="float" office:value="76.2" calcext:value-type="float">
            <text:p>76,20</text:p>
          </table:table-cell>
          <table:table-cell table:style-name="ce613" table:number-columns-repeated="17"/>
          <table:table-cell table:style-name="ce558" table:number-columns-repeated="1000"/>
        </table:table-row>
        <table:table-row table:style-name="ro26">
          <table:table-cell table:style-name="ce564" office:value-type="float" office:value="4" calcext:value-type="float">
            <text:p>4</text:p>
          </table:table-cell>
          <table:table-cell table:style-name="ce570"/>
          <table:table-cell table:style-name="ce577" office:value-type="string" calcext:value-type="string">
            <text:p>Aplikace sanačního nátěru na vlhké oblasti podkladu na 2%plochy </text:p>
          </table:table-cell>
          <table:table-cell table:style-name="ce586" office:value-type="string" calcext:value-type="string">
            <text:p>m2</text:p>
          </table:table-cell>
          <table:table-cell table:style-name="ce597" office:value-type="float" office:value="8.693" calcext:value-type="float">
            <text:p>8,693</text:p>
          </table:table-cell>
          <table:table-cell table:style-name="ce606" office:value-type="float" office:value="100" calcext:value-type="float">
            <text:p>100,00</text:p>
          </table:table-cell>
          <table:table-cell table:style-name="ce540" table:formula="of:=ROUND([.E15]*[.F15];2)" office:value-type="float" office:value="869.3" calcext:value-type="float">
            <text:p>869,30</text:p>
          </table:table-cell>
          <table:table-cell table:style-name="ce613" table:number-columns-repeated="17"/>
          <table:table-cell table:style-name="ce558" table:number-columns-repeated="1000"/>
        </table:table-row>
        <table:table-row table:style-name="ro16">
          <table:table-cell table:style-name="ce565"/>
          <table:table-cell table:style-name="ce571"/>
          <table:table-cell table:style-name="ce578" office:value-type="string" calcext:value-type="string">
            <text:p><text:span text:style-name="T13">434,662/100*2</text:span></text:p>
          </table:table-cell>
          <table:table-cell table:style-name="ce589"/>
          <table:table-cell table:style-name="ce598" office:value-type="float" office:value="8.693" calcext:value-type="float">
            <text:p>8,693</text:p>
          </table:table-cell>
          <table:table-cell table:style-name="ce607"/>
          <table:table-cell table:style-name="ce612"/>
          <table:table-cell table:style-name="ce613" table:number-columns-repeated="17"/>
          <table:table-cell table:style-name="ce558" table:number-columns-repeated="1000"/>
        </table:table-row>
        <table:table-row table:style-name="ro16">
          <table:table-cell table:style-name="ce564" office:value-type="float" office:value="5" calcext:value-type="float">
            <text:p>5</text:p>
          </table:table-cell>
          <table:table-cell table:style-name="ce570"/>
          <table:table-cell table:style-name="ce576" office:value-type="string" calcext:value-type="string">
            <text:p>Aplikace penetračního nátěru</text:p>
          </table:table-cell>
          <table:table-cell table:style-name="ce586" office:value-type="string" calcext:value-type="string">
            <text:p>m2</text:p>
          </table:table-cell>
          <table:table-cell table:style-name="ce599" office:value-type="string" calcext:value-type="string">
            <text:p><text:span text:style-name="T26"> 434,662</text:span></text:p>
          </table:table-cell>
          <table:table-cell table:style-name="ce606" office:value-type="float" office:value="15" calcext:value-type="float">
            <text:p>15,00</text:p>
          </table:table-cell>
          <table:table-cell table:style-name="ce540" table:formula="of:=ROUND([.E17]*[.F17];2)" office:value-type="float" office:value="6519.93" calcext:value-type="float">
            <text:p>6 519,93</text:p>
          </table:table-cell>
          <table:table-cell table:style-name="ce613" table:number-columns-repeated="17"/>
          <table:table-cell table:style-name="ce558" table:number-columns-repeated="1000"/>
        </table:table-row>
        <table:table-row table:style-name="ro33">
          <table:table-cell table:style-name="ce565"/>
          <table:table-cell table:style-name="ce571"/>
          <table:table-cell table:style-name="ce578" office:value-type="string" calcext:value-type="string">
            <text:p><text:span text:style-name="T21">15,875+22,547+6,779+15,064+11,985+9,110+24,789+30,700+16,173+16,147+16,114+16,297+24,818+17,060+17,148+17,130+17,143+17,118+34,986+27,685+4,801+21,566+16,535+17,092</text:span></text:p>
          </table:table-cell>
          <table:table-cell table:style-name="ce587"/>
          <table:table-cell table:style-name="ce600" office:value-type="string" calcext:value-type="string">
            <text:p><text:span text:style-name="T27"> 434,662</text:span></text:p>
          </table:table-cell>
          <table:table-cell table:style-name="ce607"/>
          <table:table-cell table:style-name="ce612"/>
          <table:table-cell table:style-name="ce613" table:number-columns-repeated="17"/>
          <table:table-cell table:style-name="ce558" table:number-columns-repeated="1000"/>
        </table:table-row>
        <table:table-row table:style-name="ro16">
          <table:table-cell table:style-name="ce564" office:value-type="float" office:value="6" calcext:value-type="float">
            <text:p>6</text:p>
          </table:table-cell>
          <table:table-cell table:style-name="ce570"/>
          <table:table-cell table:style-name="ce579" office:value-type="string" calcext:value-type="string">
            <text:p>Nanesení cementové základní omítky (první vrstva)</text:p>
          </table:table-cell>
          <table:table-cell table:style-name="ce586" office:value-type="string" calcext:value-type="string">
            <text:p>m2</text:p>
          </table:table-cell>
          <table:table-cell table:style-name="ce599" office:value-type="string" calcext:value-type="string">
            <text:p><text:span text:style-name="T26"> 434,662</text:span></text:p>
          </table:table-cell>
          <table:table-cell table:style-name="ce606" office:value-type="float" office:value="120" calcext:value-type="float">
            <text:p>120,00</text:p>
          </table:table-cell>
          <table:table-cell table:style-name="ce540" table:formula="of:=ROUND([.E19]*[.F19];2)" office:value-type="float" office:value="52159.44" calcext:value-type="float">
            <text:p>52 159,44</text:p>
          </table:table-cell>
          <table:table-cell table:style-name="ce613" table:number-columns-repeated="17"/>
          <table:table-cell table:style-name="ce558" table:number-columns-repeated="1000"/>
        </table:table-row>
        <table:table-row table:style-name="ro33">
          <table:table-cell table:style-name="ce565"/>
          <table:table-cell table:style-name="ce571"/>
          <table:table-cell table:style-name="ce578" office:value-type="string" calcext:value-type="string">
            <text:p><text:span text:style-name="T22">15,875+22,547+6,779+15,064+11,985+9,110+24,789+30,700+16,173+16,147+16,114+16,297+24,818+17,060+17,148+17,130+17,143+17,118+34,986+27,685+4,801+21,566+16,535+17,092</text:span></text:p>
          </table:table-cell>
          <table:table-cell table:style-name="ce590"/>
          <table:table-cell table:style-name="ce600" office:value-type="string" calcext:value-type="string">
            <text:p><text:span text:style-name="T28"> 434,662</text:span></text:p>
          </table:table-cell>
          <table:table-cell table:style-name="ce607"/>
          <table:table-cell table:style-name="ce612"/>
          <table:table-cell table:style-name="ce613" table:number-columns-repeated="17"/>
          <table:table-cell table:style-name="ce558" table:number-columns-repeated="1000"/>
        </table:table-row>
        <table:table-row table:style-name="ro26">
          <table:table-cell table:style-name="ce564" office:value-type="float" office:value="7" calcext:value-type="float">
            <text:p>7</text:p>
          </table:table-cell>
          <table:table-cell table:style-name="ce570"/>
          <table:table-cell table:style-name="ce577" office:value-type="string" calcext:value-type="string">
            <text:p>Hrubá výplň rýh ve stěnách maltou s použitím suché maltové směsi</text:p>
          </table:table-cell>
          <table:table-cell table:style-name="ce586" office:value-type="string" calcext:value-type="string">
            <text:p>m2</text:p>
          </table:table-cell>
          <table:table-cell table:style-name="ce599" office:value-type="string" calcext:value-type="string">
            <text:p><text:span text:style-name="T26"> 434,662</text:span></text:p>
          </table:table-cell>
          <table:table-cell table:style-name="ce606" office:value-type="float" office:value="60" calcext:value-type="float">
            <text:p>60,00</text:p>
          </table:table-cell>
          <table:table-cell table:style-name="ce540" table:formula="of:=ROUND([.E21]*[.F21];2)" office:value-type="float" office:value="26079.72" calcext:value-type="float">
            <text:p>26 079,72</text:p>
          </table:table-cell>
          <table:table-cell table:style-name="ce613" table:number-columns-repeated="17"/>
          <table:table-cell table:style-name="ce558" table:number-columns-repeated="1000"/>
        </table:table-row>
        <table:table-row table:style-name="ro16">
          <table:table-cell table:style-name="ce565" office:value-type="float" office:value="8" calcext:value-type="float">
            <text:p>8</text:p>
          </table:table-cell>
          <table:table-cell table:style-name="ce571"/>
          <table:table-cell table:style-name="ce580" office:value-type="string" calcext:value-type="string">
            <text:p>Vyrovnání základní a hrubé omítky </text:p>
          </table:table-cell>
          <table:table-cell table:style-name="ce591"/>
          <table:table-cell table:style-name="ce601"/>
          <table:table-cell table:style-name="ce607"/>
          <table:table-cell table:style-name="ce612"/>
          <table:table-cell table:style-name="ce613" table:number-columns-repeated="17"/>
          <table:table-cell table:style-name="ce558" table:number-columns-repeated="1000"/>
        </table:table-row>
        <table:table-row table:style-name="ro33">
          <table:table-cell table:style-name="ce565"/>
          <table:table-cell table:style-name="ce571"/>
          <table:table-cell table:style-name="ce578" office:value-type="string" calcext:value-type="string">
            <text:p><text:span text:style-name="T21">15,875+22,547+6,779+15,064+11,985+9,110+24,789+30,700+16,173+16,147+16,114+16,297+24,818+17,060+17,148+17,130+17,143+17,118+34,986+27,685+4,801+21,566+16,535+17,092</text:span></text:p>
          </table:table-cell>
          <table:table-cell table:style-name="ce587"/>
          <table:table-cell table:style-name="ce600" office:value-type="string" calcext:value-type="string">
            <text:p><text:span text:style-name="T27"> 434,662</text:span></text:p>
          </table:table-cell>
          <table:table-cell table:style-name="ce607"/>
          <table:table-cell table:style-name="ce612"/>
          <table:table-cell table:style-name="ce613" table:number-columns-repeated="17"/>
          <table:table-cell table:style-name="ce558" table:number-columns-repeated="1000"/>
        </table:table-row>
        <table:table-row table:style-name="ro16">
          <table:table-cell table:style-name="ce564" office:value-type="float" office:value="9" calcext:value-type="float">
            <text:p>9</text:p>
          </table:table-cell>
          <table:table-cell table:style-name="ce570"/>
          <table:table-cell table:style-name="ce579" office:value-type="string" calcext:value-type="string">
            <text:p>Aplikace první vrstvy štukové omítky (jemná cementová)</text:p>
          </table:table-cell>
          <table:table-cell table:style-name="ce586" office:value-type="string" calcext:value-type="string">
            <text:p>m2</text:p>
          </table:table-cell>
          <table:table-cell table:style-name="ce599" office:value-type="string" calcext:value-type="string">
            <text:p><text:span text:style-name="T26"> 434,662</text:span></text:p>
          </table:table-cell>
          <table:table-cell table:style-name="ce606" office:value-type="float" office:value="170" calcext:value-type="float">
            <text:p>170,00</text:p>
          </table:table-cell>
          <table:table-cell table:style-name="ce540" table:formula="of:=ROUND([.E24]*[.F24];2)" office:value-type="float" office:value="73892.54" calcext:value-type="float">
            <text:p>73 892,54</text:p>
          </table:table-cell>
          <table:table-cell table:style-name="ce613" table:number-columns-repeated="17"/>
          <table:table-cell table:style-name="ce558" table:number-columns-repeated="1000"/>
        </table:table-row>
        <table:table-row table:style-name="ro33">
          <table:table-cell table:style-name="ce565"/>
          <table:table-cell table:style-name="ce571"/>
          <table:table-cell table:style-name="ce578" office:value-type="string" calcext:value-type="string">
            <text:p><text:span text:style-name="T22">15,875+22,547+6,779+15,064+11,985+9,110+24,789+30,700+16,173+16,147+16,114+16,297+24,818+17,060+17,148+17,130+17,143+17,118+34,986+27,685+4,801+21,566+16,535+17,092</text:span></text:p>
          </table:table-cell>
          <table:table-cell table:style-name="ce590"/>
          <table:table-cell table:style-name="ce600" office:value-type="string" calcext:value-type="string">
            <text:p><text:span text:style-name="T28"> 434,662</text:span></text:p>
          </table:table-cell>
          <table:table-cell table:style-name="ce607"/>
          <table:table-cell table:style-name="ce612"/>
          <table:table-cell table:style-name="ce613" table:number-columns-repeated="17"/>
          <table:table-cell table:style-name="ce558" table:number-columns-repeated="1000"/>
        </table:table-row>
        <table:table-row table:style-name="ro16">
          <table:table-cell table:style-name="ce564" office:value-type="float" office:value="10" calcext:value-type="float">
            <text:p>10</text:p>
          </table:table-cell>
          <table:table-cell table:style-name="ce570"/>
          <table:table-cell table:style-name="ce579" office:value-type="string" calcext:value-type="string">
            <text:p>Aplikace druhé vrstvy štukové omítky (jemná cementová)</text:p>
          </table:table-cell>
          <table:table-cell table:style-name="ce586" office:value-type="string" calcext:value-type="string">
            <text:p>m2</text:p>
          </table:table-cell>
          <table:table-cell table:style-name="ce599" office:value-type="string" calcext:value-type="string">
            <text:p><text:span text:style-name="T26"> 434,662</text:span></text:p>
          </table:table-cell>
          <table:table-cell table:style-name="ce606" office:value-type="float" office:value="170" calcext:value-type="float">
            <text:p>170,00</text:p>
          </table:table-cell>
          <table:table-cell table:style-name="ce540" table:formula="of:=ROUND([.E26]*[.F26];2)" office:value-type="float" office:value="73892.54" calcext:value-type="float">
            <text:p>73 892,54</text:p>
          </table:table-cell>
          <table:table-cell table:style-name="ce613" table:number-columns-repeated="17"/>
          <table:table-cell table:style-name="ce558" table:number-columns-repeated="1000"/>
        </table:table-row>
        <table:table-row table:style-name="ro33">
          <table:table-cell table:style-name="ce565"/>
          <table:table-cell table:style-name="ce571"/>
          <table:table-cell table:style-name="ce578" office:value-type="string" calcext:value-type="string">
            <text:p><text:span text:style-name="T22">15,875+22,547+6,779+15,064+11,985+9,110+24,789+30,700+16,173+16,147+16,114+16,297+24,818+17,060+17,148+17,130+17,143+17,118+34,986+27,685+4,801+21,566+16,535+17,092</text:span></text:p>
          </table:table-cell>
          <table:table-cell table:style-name="ce587"/>
          <table:table-cell table:style-name="ce600" office:value-type="string" calcext:value-type="string">
            <text:p><text:span text:style-name="T27"> 434,662</text:span></text:p>
          </table:table-cell>
          <table:table-cell table:style-name="ce607"/>
          <table:table-cell table:style-name="ce612"/>
          <table:table-cell table:style-name="ce613" table:number-columns-repeated="17"/>
          <table:table-cell table:style-name="ce558" table:number-columns-repeated="1000"/>
        </table:table-row>
        <table:table-row table:style-name="ro16">
          <table:table-cell table:style-name="ce564" office:value-type="float" office:value="11" calcext:value-type="float">
            <text:p>11</text:p>
          </table:table-cell>
          <table:table-cell table:style-name="ce570"/>
          <table:table-cell table:style-name="ce579" office:value-type="string" calcext:value-type="string">
            <text:p>Hlazení štukové omítky</text:p>
          </table:table-cell>
          <table:table-cell table:style-name="ce586" office:value-type="string" calcext:value-type="string">
            <text:p>m2</text:p>
          </table:table-cell>
          <table:table-cell table:style-name="ce599" office:value-type="string" calcext:value-type="string">
            <text:p><text:span text:style-name="T26"> 434,662</text:span></text:p>
          </table:table-cell>
          <table:table-cell table:style-name="ce606" office:value-type="float" office:value="25" calcext:value-type="float">
            <text:p>25,00</text:p>
          </table:table-cell>
          <table:table-cell table:style-name="ce540" table:formula="of:=ROUND([.E28]*[.F28];2)" office:value-type="float" office:value="10866.55" calcext:value-type="float">
            <text:p>10 866,55</text:p>
          </table:table-cell>
          <table:table-cell table:style-name="ce613" table:number-columns-repeated="17"/>
          <table:table-cell table:style-name="ce558" table:number-columns-repeated="1000"/>
        </table:table-row>
        <table:table-row table:style-name="ro33">
          <table:table-cell table:style-name="ce565"/>
          <table:table-cell table:style-name="ce571"/>
          <table:table-cell table:style-name="ce578" office:value-type="string" calcext:value-type="string">
            <text:p><text:span text:style-name="T22">15,875+22,547+6,779+15,064+11,985+9,110+24,789+30,700+16,173+16,147+16,114+16,297+24,818+17,060+17,148+17,130+17,143+17,118+34,986+27,685+4,801+21,566+16,535+17,092</text:span></text:p>
          </table:table-cell>
          <table:table-cell table:style-name="ce592"/>
          <table:table-cell table:style-name="ce600" office:value-type="string" calcext:value-type="string">
            <text:p><text:span text:style-name="T29"> 434,662</text:span></text:p>
          </table:table-cell>
          <table:table-cell table:style-name="ce607"/>
          <table:table-cell table:style-name="ce612"/>
          <table:table-cell table:style-name="ce613" table:number-columns-repeated="17"/>
          <table:table-cell table:style-name="ce558" table:number-columns-repeated="1000"/>
        </table:table-row>
        <table:table-row table:style-name="ro16">
          <table:table-cell table:style-name="ce564" office:value-type="float" office:value="12" calcext:value-type="float">
            <text:p>12</text:p>
          </table:table-cell>
          <table:table-cell table:style-name="ce570"/>
          <table:table-cell table:style-name="ce579" office:value-type="string" calcext:value-type="string">
            <text:p>Penetrace pod malbu interiérovou</text:p>
          </table:table-cell>
          <table:table-cell table:style-name="ce586" office:value-type="string" calcext:value-type="string">
            <text:p>m2</text:p>
          </table:table-cell>
          <table:table-cell table:style-name="ce599" office:value-type="string" calcext:value-type="string">
            <text:p><text:span text:style-name="T26"> 434,662</text:span></text:p>
          </table:table-cell>
          <table:table-cell table:style-name="ce606" office:value-type="float" office:value="15" calcext:value-type="float">
            <text:p>15,00</text:p>
          </table:table-cell>
          <table:table-cell table:style-name="ce540" table:formula="of:=ROUND([.E30]*[.F30];2)" office:value-type="float" office:value="6519.93" calcext:value-type="float">
            <text:p>6 519,93</text:p>
          </table:table-cell>
          <table:table-cell table:style-name="ce613" table:number-columns-repeated="17"/>
          <table:table-cell table:style-name="ce558" table:number-columns-repeated="1000"/>
        </table:table-row>
        <table:table-row table:style-name="ro33">
          <table:table-cell table:style-name="ce565"/>
          <table:table-cell table:style-name="ce571"/>
          <table:table-cell table:style-name="ce581" office:value-type="string" calcext:value-type="string">
            <text:p><text:span text:style-name="T22">15,875+22,547+6,779+15,064+11,985+9,110+24,789+30,700+16,173+16,147+16,114+16,297+24,818+17,060+17,148+17,130+17,143+17,118+34,986+27,685+4,801+21,566+16,535+17,092</text:span></text:p>
          </table:table-cell>
          <table:table-cell table:style-name="ce592"/>
          <table:table-cell table:style-name="ce600" office:value-type="string" calcext:value-type="string">
            <text:p><text:span text:style-name="T29"> 434,662</text:span></text:p>
          </table:table-cell>
          <table:table-cell table:style-name="ce607"/>
          <table:table-cell table:style-name="ce612"/>
          <table:table-cell table:style-name="ce613" table:number-columns-repeated="17"/>
          <table:table-cell table:style-name="ce558" table:number-columns-repeated="1000"/>
        </table:table-row>
        <table:table-row table:style-name="ro16">
          <table:table-cell table:style-name="ce564" office:value-type="float" office:value="13" calcext:value-type="float">
            <text:p>13</text:p>
          </table:table-cell>
          <table:table-cell table:style-name="ce570"/>
          <table:table-cell table:style-name="ce579" office:value-type="string" calcext:value-type="string">
            <text:p>Vnitřní malba 1. vrstva bílá</text:p>
          </table:table-cell>
          <table:table-cell table:style-name="ce586" office:value-type="string" calcext:value-type="string">
            <text:p>m2</text:p>
          </table:table-cell>
          <table:table-cell table:style-name="ce599" office:value-type="string" calcext:value-type="string">
            <text:p><text:span text:style-name="T26"> 434,662</text:span></text:p>
          </table:table-cell>
          <table:table-cell table:style-name="ce606" office:value-type="float" office:value="55" calcext:value-type="float">
            <text:p>55,00</text:p>
          </table:table-cell>
          <table:table-cell table:style-name="ce540" table:formula="of:=ROUND([.E32]*[.F32];2)" office:value-type="float" office:value="23906.41" calcext:value-type="float">
            <text:p>23 906,41</text:p>
          </table:table-cell>
          <table:table-cell table:style-name="ce613" table:number-columns-repeated="17"/>
          <table:table-cell table:style-name="ce558" table:number-columns-repeated="1000"/>
        </table:table-row>
        <table:table-row table:style-name="ro33">
          <table:table-cell table:style-name="ce565"/>
          <table:table-cell table:style-name="ce571"/>
          <table:table-cell table:style-name="ce578" office:value-type="string" calcext:value-type="string">
            <text:p><text:span text:style-name="T22">15,875+22,547+6,779+15,064+11,985+9,110+24,789+30,700+16,173+16,147+16,114+16,297+24,818+17,060+17,148+17,130+17,143+17,118+34,986+27,685+4,801+21,566+16,535+17,092</text:span></text:p>
          </table:table-cell>
          <table:table-cell table:style-name="ce592"/>
          <table:table-cell table:style-name="ce600" office:value-type="string" calcext:value-type="string">
            <text:p><text:span text:style-name="T29"> 434,662</text:span></text:p>
          </table:table-cell>
          <table:table-cell table:style-name="ce607"/>
          <table:table-cell table:style-name="ce612"/>
          <table:table-cell table:style-name="ce613" table:number-columns-repeated="17"/>
          <table:table-cell table:style-name="ce558" table:number-columns-repeated="1000"/>
        </table:table-row>
        <table:table-row table:style-name="ro16">
          <table:table-cell table:style-name="ce564" office:value-type="float" office:value="14" calcext:value-type="float">
            <text:p>14</text:p>
          </table:table-cell>
          <table:table-cell table:style-name="ce570"/>
          <table:table-cell table:style-name="ce579" office:value-type="string" calcext:value-type="string">
            <text:p>Vnitřní malba – 2. vrstva bílá</text:p>
          </table:table-cell>
          <table:table-cell table:style-name="ce586" office:value-type="string" calcext:value-type="string">
            <text:p>m2</text:p>
          </table:table-cell>
          <table:table-cell table:style-name="ce599" office:value-type="string" calcext:value-type="string">
            <text:p><text:span text:style-name="T26"> 434,662</text:span></text:p>
          </table:table-cell>
          <table:table-cell table:style-name="ce606" office:value-type="float" office:value="45" calcext:value-type="float">
            <text:p>45,00</text:p>
          </table:table-cell>
          <table:table-cell table:style-name="ce540" table:formula="of:=ROUND([.E34]*[.F34];2)" office:value-type="float" office:value="19559.79" calcext:value-type="float">
            <text:p>19 559,79</text:p>
          </table:table-cell>
          <table:table-cell table:style-name="ce613" table:number-columns-repeated="17"/>
          <table:table-cell table:style-name="ce558" table:number-columns-repeated="1000"/>
        </table:table-row>
        <table:table-row table:style-name="ro33">
          <table:table-cell table:style-name="ce566"/>
          <table:table-cell table:style-name="ce571"/>
          <table:table-cell table:style-name="ce578" office:value-type="string" calcext:value-type="string">
            <text:p><text:span text:style-name="T22">15,875+22,547+6,779+15,064+11,985+9,110+24,789+30,700+16,173+16,147+16,114+16,297+24,818+17,060+17,148+17,130+17,143+17,118+34,986+27,685+4,801+21,566+16,535+17,092</text:span></text:p>
          </table:table-cell>
          <table:table-cell table:style-name="ce592"/>
          <table:table-cell table:style-name="ce600" office:value-type="string" calcext:value-type="string">
            <text:p><text:span text:style-name="T29"> 434,662</text:span></text:p>
          </table:table-cell>
          <table:table-cell table:style-name="ce607"/>
          <table:table-cell table:style-name="ce612"/>
          <table:table-cell table:style-name="ce613" table:number-columns-repeated="17"/>
          <table:table-cell table:style-name="ce558" table:number-columns-repeated="1000"/>
        </table:table-row>
        <table:table-row table:style-name="ro25">
          <table:table-cell table:style-name="ce458" office:value-type="string" calcext:value-type="string">
            <text:p>Díl:</text:p>
          </table:table-cell>
          <table:table-cell table:style-name="ce468" office:value-type="string" calcext:value-type="string">
            <text:p>03</text:p>
          </table:table-cell>
          <table:table-cell table:style-name="ce575" office:value-type="string" calcext:value-type="string">
            <text:p><text:span text:style-name="T23">Část B – nové omítky na stávající povrch – částečně omítnutý stávající omítkou</text:span></text:p>
          </table:table-cell>
          <table:table-cell table:style-name="ce588"/>
          <table:table-cell table:style-name="ce523"/>
          <table:table-cell table:style-name="ce608"/>
          <table:table-cell table:style-name="ce548" table:formula="of:=SUM([.G37:.G53])" office:value-type="float" office:value="37189.44" calcext:value-type="float">
            <text:p>37 189,44</text:p>
          </table:table-cell>
          <table:table-cell table:style-name="ce613" table:number-columns-repeated="17"/>
          <table:table-cell table:style-name="ce558" table:number-columns-repeated="1000"/>
        </table:table-row>
        <table:table-row table:style-name="ro16">
          <table:table-cell table:style-name="ce561" office:value-type="float" office:value="15" calcext:value-type="float">
            <text:p>15</text:p>
          </table:table-cell>
          <table:table-cell table:style-name="ce568"/>
          <table:table-cell table:style-name="ce576" office:value-type="string" calcext:value-type="string">
            <text:p>Odstranění stávající staré omítky a nečistoty</text:p>
          </table:table-cell>
          <table:table-cell table:style-name="ce586" office:value-type="string" calcext:value-type="string">
            <text:p>m2</text:p>
          </table:table-cell>
          <table:table-cell table:style-name="ce576" office:value-type="float" office:value="6.452" calcext:value-type="float">
            <text:p>6,452</text:p>
          </table:table-cell>
          <table:table-cell table:style-name="ce606" office:value-type="float" office:value="30" calcext:value-type="float">
            <text:p>30,00</text:p>
          </table:table-cell>
          <table:table-cell table:style-name="ce540" table:formula="of:=ROUND([.E37]*[.F37];2)" office:value-type="float" office:value="193.56" calcext:value-type="float">
            <text:p>193,56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2"/>
          <table:table-cell table:style-name="ce569"/>
          <table:table-cell table:style-name="ce527" office:value-type="string" calcext:value-type="string">
            <text:p>1,25+3,689+1,890+0,377</text:p>
          </table:table-cell>
          <table:table-cell table:style-name="ce587"/>
          <table:table-cell table:style-name="ce527" office:value-type="float" office:value="6.452" calcext:value-type="float">
            <text:p>6,452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16" calcext:value-type="float">
            <text:p>16</text:p>
          </table:table-cell>
          <table:table-cell table:style-name="ce568"/>
          <table:table-cell table:style-name="ce579" office:value-type="string" calcext:value-type="string">
            <text:p>Oprava prasklin, trhlin a nerovností podkladu </text:p>
          </table:table-cell>
          <table:table-cell table:style-name="ce586" office:value-type="string" calcext:value-type="string">
            <text:p>m2</text:p>
          </table:table-cell>
          <table:table-cell table:style-name="ce579" office:value-type="float" office:value="0.89" calcext:value-type="float">
            <text:p>0,89</text:p>
          </table:table-cell>
          <table:table-cell table:style-name="ce606" office:value-type="float" office:value="60" calcext:value-type="float">
            <text:p>60,00</text:p>
          </table:table-cell>
          <table:table-cell table:style-name="ce540" table:formula="of:=ROUND([.E39]*[.F39];2)" office:value-type="float" office:value="53.4" calcext:value-type="float">
            <text:p>53,40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17" calcext:value-type="float">
            <text:p>17</text:p>
          </table:table-cell>
          <table:table-cell table:style-name="ce568"/>
          <table:table-cell table:style-name="ce579" office:value-type="string" calcext:value-type="string">
            <text:p>Aplikace hrubé výplňové omítky </text:p>
          </table:table-cell>
          <table:table-cell table:style-name="ce586" office:value-type="string" calcext:value-type="string">
            <text:p>m2</text:p>
          </table:table-cell>
          <table:table-cell table:style-name="ce576" office:value-type="float" office:value="17.02" calcext:value-type="float">
            <text:p>17,02</text:p>
          </table:table-cell>
          <table:table-cell table:style-name="ce606" office:value-type="float" office:value="60" calcext:value-type="float">
            <text:p>60,00</text:p>
          </table:table-cell>
          <table:table-cell table:style-name="ce540" table:formula="of:=ROUND([.E40]*[.F40];2)" office:value-type="float" office:value="1021.2" calcext:value-type="float">
            <text:p>1 021,20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2"/>
          <table:table-cell table:style-name="ce569"/>
          <table:table-cell table:style-name="ce578" office:value-type="string" calcext:value-type="string">
            <text:p><text:span text:style-name="T24">2,600+1,720+12,700</text:span></text:p>
          </table:table-cell>
          <table:table-cell table:style-name="ce587"/>
          <table:table-cell table:style-name="ce531" office:value-type="float" office:value="17.02" calcext:value-type="float">
            <text:p>17,02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26">
          <table:table-cell table:style-name="ce561" office:value-type="float" office:value="18" calcext:value-type="float">
            <text:p>18</text:p>
          </table:table-cell>
          <table:table-cell table:style-name="ce568"/>
          <table:table-cell table:style-name="ce582" office:value-type="string" calcext:value-type="string">
            <text:p>Aplikace první vrstvy štukové omítky (jemná cementová)</text:p>
          </table:table-cell>
          <table:table-cell table:style-name="ce586" office:value-type="string" calcext:value-type="string">
            <text:p>m2</text:p>
          </table:table-cell>
          <table:table-cell table:style-name="ce576" office:value-type="float" office:value="74.836" calcext:value-type="float">
            <text:p>74,836</text:p>
          </table:table-cell>
          <table:table-cell table:style-name="ce606" office:value-type="float" office:value="170" calcext:value-type="float">
            <text:p>170,00</text:p>
          </table:table-cell>
          <table:table-cell table:style-name="ce540" table:formula="of:=ROUND([.E42]*[.F42];2)" office:value-type="float" office:value="12722.12" calcext:value-type="float">
            <text:p>12 722,12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2"/>
          <table:table-cell table:style-name="ce569"/>
          <table:table-cell table:style-name="ce485" office:value-type="string" calcext:value-type="string">
            <text:p>37,300+22,690+14,846</text:p>
          </table:table-cell>
          <table:table-cell table:style-name="ce587"/>
          <table:table-cell table:style-name="ce527" office:value-type="float" office:value="74.836" calcext:value-type="float">
            <text:p>74,836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26">
          <table:table-cell table:style-name="ce561" office:value-type="float" office:value="19" calcext:value-type="float">
            <text:p>19</text:p>
          </table:table-cell>
          <table:table-cell table:style-name="ce568"/>
          <table:table-cell table:style-name="ce582" office:value-type="string" calcext:value-type="string">
            <text:p>Aplikace druhé vrstvy štukové omítky (jemná cementová)</text:p>
          </table:table-cell>
          <table:table-cell table:style-name="ce586" office:value-type="string" calcext:value-type="string">
            <text:p>m2</text:p>
          </table:table-cell>
          <table:table-cell table:style-name="ce576" office:value-type="float" office:value="74.836" calcext:value-type="float">
            <text:p>74,836</text:p>
          </table:table-cell>
          <table:table-cell table:style-name="ce606" office:value-type="float" office:value="170" calcext:value-type="float">
            <text:p>170,00</text:p>
          </table:table-cell>
          <table:table-cell table:style-name="ce540" table:formula="of:=ROUND([.E44]*[.F44];2)" office:value-type="float" office:value="12722.12" calcext:value-type="float">
            <text:p>12 722,12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2"/>
          <table:table-cell table:style-name="ce569"/>
          <table:table-cell table:style-name="ce485" office:value-type="string" calcext:value-type="string">
            <text:p>37,300+22,690+14,846</text:p>
          </table:table-cell>
          <table:table-cell table:style-name="ce587"/>
          <table:table-cell table:style-name="ce527" office:value-type="float" office:value="74.836" calcext:value-type="float">
            <text:p>74,836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20" calcext:value-type="float">
            <text:p>20</text:p>
          </table:table-cell>
          <table:table-cell table:style-name="ce568"/>
          <table:table-cell table:style-name="ce579" office:value-type="string" calcext:value-type="string">
            <text:p>Hlazení štukové omítky</text:p>
          </table:table-cell>
          <table:table-cell table:style-name="ce586" office:value-type="string" calcext:value-type="string">
            <text:p>m2</text:p>
          </table:table-cell>
          <table:table-cell table:style-name="ce576" office:value-type="float" office:value="74.836" calcext:value-type="float">
            <text:p>74,836</text:p>
          </table:table-cell>
          <table:table-cell table:style-name="ce606" office:value-type="float" office:value="25" calcext:value-type="float">
            <text:p>25,00</text:p>
          </table:table-cell>
          <table:table-cell table:style-name="ce540" table:formula="of:=ROUND([.E46]*[.F46];2)" office:value-type="float" office:value="1870.9" calcext:value-type="float">
            <text:p>1 870,90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2"/>
          <table:table-cell table:style-name="ce569"/>
          <table:table-cell table:style-name="ce485" office:value-type="string" calcext:value-type="string">
            <text:p>37,300+22,690+14,846</text:p>
          </table:table-cell>
          <table:table-cell table:style-name="ce587"/>
          <table:table-cell table:style-name="ce527" office:value-type="float" office:value="74.836" calcext:value-type="float">
            <text:p>74,836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21" calcext:value-type="float">
            <text:p>21</text:p>
          </table:table-cell>
          <table:table-cell table:style-name="ce568"/>
          <table:table-cell table:style-name="ce579" office:value-type="string" calcext:value-type="string">
            <text:p>Penetrace pod malbu interiérovou</text:p>
          </table:table-cell>
          <table:table-cell table:style-name="ce586" office:value-type="string" calcext:value-type="string">
            <text:p>m2</text:p>
          </table:table-cell>
          <table:table-cell table:style-name="ce576" office:value-type="float" office:value="74.836" calcext:value-type="float">
            <text:p>74,836</text:p>
          </table:table-cell>
          <table:table-cell table:style-name="ce606" office:value-type="float" office:value="15" calcext:value-type="float">
            <text:p>15,00</text:p>
          </table:table-cell>
          <table:table-cell table:style-name="ce540" table:formula="of:=ROUND([.E48]*[.F48];2)" office:value-type="float" office:value="1122.54" calcext:value-type="float">
            <text:p>1 122,54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2"/>
          <table:table-cell table:style-name="ce569"/>
          <table:table-cell table:style-name="ce485" office:value-type="string" calcext:value-type="string">
            <text:p>37,300+22,690+14,846</text:p>
          </table:table-cell>
          <table:table-cell table:style-name="ce589"/>
          <table:table-cell table:style-name="ce527" office:value-type="float" office:value="74.836" calcext:value-type="float">
            <text:p>74,836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22" calcext:value-type="float">
            <text:p>22</text:p>
          </table:table-cell>
          <table:table-cell table:style-name="ce568"/>
          <table:table-cell table:style-name="ce579" office:value-type="string" calcext:value-type="string">
            <text:p>Vnitřní malba 1. vrstva bílá</text:p>
          </table:table-cell>
          <table:table-cell table:style-name="ce586" office:value-type="string" calcext:value-type="string">
            <text:p>m2</text:p>
          </table:table-cell>
          <table:table-cell table:style-name="ce576" office:value-type="float" office:value="74.836" calcext:value-type="float">
            <text:p>74,836</text:p>
          </table:table-cell>
          <table:table-cell table:style-name="ce606" office:value-type="float" office:value="55" calcext:value-type="float">
            <text:p>55,00</text:p>
          </table:table-cell>
          <table:table-cell table:style-name="ce540" table:formula="of:=ROUND([.E50]*[.F50];2)" office:value-type="float" office:value="4115.98" calcext:value-type="float">
            <text:p>4 115,98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2"/>
          <table:table-cell table:style-name="ce569"/>
          <table:table-cell table:style-name="ce485" office:value-type="string" calcext:value-type="string">
            <text:p>37,300+22,690+14,846</text:p>
          </table:table-cell>
          <table:table-cell table:style-name="ce589"/>
          <table:table-cell table:style-name="ce527" office:value-type="float" office:value="74.836" calcext:value-type="float">
            <text:p>74,836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23" calcext:value-type="float">
            <text:p>23</text:p>
          </table:table-cell>
          <table:table-cell table:style-name="ce568"/>
          <table:table-cell table:style-name="ce579" office:value-type="string" calcext:value-type="string">
            <text:p>Vnitřní malba – 2. vrstva bílá</text:p>
          </table:table-cell>
          <table:table-cell table:style-name="ce586" office:value-type="string" calcext:value-type="string">
            <text:p>m2</text:p>
          </table:table-cell>
          <table:table-cell table:style-name="ce576" office:value-type="float" office:value="74.836" calcext:value-type="float">
            <text:p>74,836</text:p>
          </table:table-cell>
          <table:table-cell table:style-name="ce606" office:value-type="float" office:value="45" calcext:value-type="float">
            <text:p>45,00</text:p>
          </table:table-cell>
          <table:table-cell table:style-name="ce540" table:formula="of:=ROUND([.E52]*[.F52];2)" office:value-type="float" office:value="3367.62" calcext:value-type="float">
            <text:p>3 367,62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3"/>
          <table:table-cell table:style-name="ce569"/>
          <table:table-cell table:style-name="ce485" office:value-type="string" calcext:value-type="string">
            <text:p>37,300+22,690+14,846</text:p>
          </table:table-cell>
          <table:table-cell table:style-name="ce589"/>
          <table:table-cell table:style-name="ce527" office:value-type="float" office:value="74.836" calcext:value-type="float">
            <text:p>74,836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25">
          <table:table-cell table:style-name="ce458" office:value-type="string" calcext:value-type="string">
            <text:p>Díl:</text:p>
          </table:table-cell>
          <table:table-cell table:style-name="ce468" office:value-type="string" calcext:value-type="string">
            <text:p>04</text:p>
          </table:table-cell>
          <table:table-cell table:style-name="ce575" office:value-type="string" calcext:value-type="string">
            <text:p><text:span text:style-name="T25">Část B – nové omítky na ostění otvorových výplní</text:span></text:p>
          </table:table-cell>
          <table:table-cell table:style-name="ce588"/>
          <table:table-cell table:style-name="ce523"/>
          <table:table-cell table:style-name="ce608"/>
          <table:table-cell table:style-name="ce548" table:formula="of:=SUM([.G55:.G76])" office:value-type="float" office:value="10024" calcext:value-type="float">
            <text:p>10 024,00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24" calcext:value-type="float">
            <text:p>24</text:p>
          </table:table-cell>
          <table:table-cell table:style-name="ce568"/>
          <table:table-cell table:style-name="ce576" office:value-type="string" calcext:value-type="string">
            <text:p>Oprava prasklin, trhlin a nerovností podkladu </text:p>
          </table:table-cell>
          <table:table-cell table:style-name="ce586" office:value-type="string" calcext:value-type="string">
            <text:p>m2</text:p>
          </table:table-cell>
          <table:table-cell table:style-name="ce602" office:value-type="string" calcext:value-type="string">
            <text:p><text:span text:style-name="T30">10,281</text:span></text:p>
          </table:table-cell>
          <table:table-cell table:style-name="ce606" office:value-type="float" office:value="60" calcext:value-type="float">
            <text:p>60,00</text:p>
          </table:table-cell>
          <table:table-cell table:style-name="ce540" table:formula="of:=ROUND([.E55]*[.F55];2)" office:value-type="float" office:value="616.86" calcext:value-type="float">
            <text:p>616,86</text:p>
          </table:table-cell>
          <table:table-cell table:style-name="ce235" table:number-columns-repeated="17"/>
          <table:table-cell table:number-columns-repeated="1000"/>
        </table:table-row>
        <table:table-row table:style-name="ro34">
          <table:table-cell table:style-name="ce562"/>
          <table:table-cell table:style-name="ce569"/>
          <table:table-cell table:style-name="ce583" office:value-type="string" calcext:value-type="string">
            <text:p>0,060+2,938+0,828+0,963+0,869+0,219+0,338+0,230+0,226+0,226+0,218+0,209+0,270+0,273+0,122+0,225+0,231+0,214+0,226+0,270+0,110+0,125+0,324+0,270+0,297</text:p>
          </table:table-cell>
          <table:table-cell table:style-name="ce589"/>
          <table:table-cell table:style-name="ce527" office:value-type="float" office:value="10.281" calcext:value-type="float">
            <text:p>10,281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25" calcext:value-type="float">
            <text:p>25</text:p>
          </table:table-cell>
          <table:table-cell table:style-name="ce568"/>
          <table:table-cell table:style-name="ce577" office:value-type="string" calcext:value-type="string">
            <text:p>Aplikace penetračního nátěru </text:p>
          </table:table-cell>
          <table:table-cell table:style-name="ce586" office:value-type="string" calcext:value-type="string">
            <text:p>m2</text:p>
          </table:table-cell>
          <table:table-cell table:style-name="ce602" office:value-type="string" calcext:value-type="string">
            <text:p><text:span text:style-name="T30">10,281</text:span></text:p>
          </table:table-cell>
          <table:table-cell table:style-name="ce606" office:value-type="float" office:value="15" calcext:value-type="float">
            <text:p>15,00</text:p>
          </table:table-cell>
          <table:table-cell table:style-name="ce540" table:formula="of:=ROUND([.E57]*[.F57];2)" office:value-type="float" office:value="154.22" calcext:value-type="float">
            <text:p>154,22</text:p>
          </table:table-cell>
          <table:table-cell table:style-name="ce235" table:number-columns-repeated="17"/>
          <table:table-cell table:number-columns-repeated="1000"/>
        </table:table-row>
        <table:table-row table:style-name="ro33">
          <table:table-cell table:style-name="ce562"/>
          <table:table-cell table:style-name="ce569"/>
          <table:table-cell table:style-name="ce583" office:value-type="string" calcext:value-type="string">
            <text:p>0,060+2,938+0,828+0,963+0,869+0,219+0,338+0,230+0,226+0,226+0,218+0,209+0,270+0,273+0,122+0,225+0,231+0,214+0,226+0,270+0,110+0,125+0,324+0,270+0,297</text:p>
          </table:table-cell>
          <table:table-cell table:style-name="ce589"/>
          <table:table-cell table:style-name="ce527" office:value-type="float" office:value="10.281" calcext:value-type="float">
            <text:p>10,281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26" calcext:value-type="float">
            <text:p>26</text:p>
          </table:table-cell>
          <table:table-cell table:style-name="ce568"/>
          <table:table-cell table:style-name="ce582" office:value-type="string" calcext:value-type="string">
            <text:p>Nanesení cementové základní omítky (první vrstva)</text:p>
          </table:table-cell>
          <table:table-cell table:style-name="ce586" office:value-type="string" calcext:value-type="string">
            <text:p>m2</text:p>
          </table:table-cell>
          <table:table-cell table:style-name="ce602" office:value-type="string" calcext:value-type="string">
            <text:p><text:span text:style-name="T30">10,281</text:span></text:p>
          </table:table-cell>
          <table:table-cell table:style-name="ce606" office:value-type="float" office:value="170" calcext:value-type="float">
            <text:p>170,00</text:p>
          </table:table-cell>
          <table:table-cell table:style-name="ce540" table:formula="of:=ROUND([.E59]*[.F59];2)" office:value-type="float" office:value="1747.77" calcext:value-type="float">
            <text:p>1 747,77</text:p>
          </table:table-cell>
          <table:table-cell table:style-name="ce235" table:number-columns-repeated="17"/>
          <table:table-cell table:number-columns-repeated="1000"/>
        </table:table-row>
        <table:table-row table:style-name="ro33">
          <table:table-cell table:style-name="ce562"/>
          <table:table-cell table:style-name="ce569"/>
          <table:table-cell table:style-name="ce583" office:value-type="string" calcext:value-type="string">
            <text:p>0,060+2,938+0,828+0,963+0,869+0,219+0,338+0,230+0,226+0,226+0,218+0,209+0,270+0,273+0,122+0,225+0,231+0,214+0,226+0,270+0,110+0,125+0,324+0,270+0,297</text:p>
          </table:table-cell>
          <table:table-cell table:style-name="ce589"/>
          <table:table-cell table:style-name="ce527" office:value-type="float" office:value="10.281" calcext:value-type="float">
            <text:p>10,281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27" calcext:value-type="float">
            <text:p>27</text:p>
          </table:table-cell>
          <table:table-cell table:style-name="ce568"/>
          <table:table-cell table:style-name="ce582" office:value-type="string" calcext:value-type="string">
            <text:p>Vyrovnání základní a hrubé omítky </text:p>
          </table:table-cell>
          <table:table-cell table:style-name="ce586" office:value-type="string" calcext:value-type="string">
            <text:p>m2</text:p>
          </table:table-cell>
          <table:table-cell table:style-name="ce602" office:value-type="string" calcext:value-type="string">
            <text:p><text:span text:style-name="T30">10,281</text:span></text:p>
          </table:table-cell>
          <table:table-cell table:style-name="ce606" office:value-type="float" office:value="60" calcext:value-type="float">
            <text:p>60,00</text:p>
          </table:table-cell>
          <table:table-cell table:style-name="ce540" table:formula="of:=ROUND([.E61]*[.F61];2)" office:value-type="float" office:value="616.86" calcext:value-type="float">
            <text:p>616,86</text:p>
          </table:table-cell>
          <table:table-cell table:style-name="ce235" table:number-columns-repeated="17"/>
          <table:table-cell table:number-columns-repeated="1000"/>
        </table:table-row>
        <table:table-row table:style-name="ro33">
          <table:table-cell table:style-name="ce562"/>
          <table:table-cell table:style-name="ce569"/>
          <table:table-cell table:style-name="ce583" office:value-type="string" calcext:value-type="string">
            <text:p>0,060+2,938+0,828+0,963+0,869+0,219+0,338+0,230+0,226+0,226+0,218+0,209+0,270+0,273+0,122+0,225+0,231+0,214+0,226+0,270+0,110+0,125+0,324+0,270+0,297</text:p>
          </table:table-cell>
          <table:table-cell table:style-name="ce589"/>
          <table:table-cell table:style-name="ce527" office:value-type="float" office:value="10.281" calcext:value-type="float">
            <text:p>10,281</text:p>
          </table:table-cell>
          <table:table-cell table:style-name="ce607"/>
          <table:table-cell table:style-name="ce611"/>
          <table:table-cell table:style-name="ce235" table:number-columns-repeated="17"/>
          <table:table-cell table:number-columns-repeated="1000"/>
        </table:table-row>
        <table:table-row table:style-name="ro26">
          <table:table-cell table:style-name="ce561" office:value-type="float" office:value="28" calcext:value-type="float">
            <text:p>28</text:p>
          </table:table-cell>
          <table:table-cell table:style-name="ce568"/>
          <table:table-cell table:style-name="ce577" office:value-type="string" calcext:value-type="string">
            <text:p>Začištění omítek kolem oken,dveří apod. s použitím suché maltové směsi </text:p>
          </table:table-cell>
          <table:table-cell table:style-name="ce586" office:value-type="string" calcext:value-type="string">
            <text:p>m2</text:p>
          </table:table-cell>
          <table:table-cell table:style-name="ce602" office:value-type="string" calcext:value-type="string">
            <text:p><text:span text:style-name="T30">10,281</text:span></text:p>
          </table:table-cell>
          <table:table-cell table:style-name="ce606" office:value-type="float" office:value="180" calcext:value-type="float">
            <text:p>180,00</text:p>
          </table:table-cell>
          <table:table-cell table:style-name="ce540" table:formula="of:=ROUND([.E63]*[.F63];2)" office:value-type="float" office:value="1850.58" calcext:value-type="float">
            <text:p>1 850,58</text:p>
          </table:table-cell>
          <table:table-cell table:style-name="ce235" table:number-columns-repeated="17"/>
          <table:table-cell table:number-columns-repeated="1000"/>
        </table:table-row>
        <table:table-row table:style-name="ro33">
          <table:table-cell table:style-name="ce562"/>
          <table:table-cell table:style-name="ce569"/>
          <table:table-cell table:style-name="ce583" office:value-type="string" calcext:value-type="string">
            <text:p>0,060+2,938+0,828+0,963+0,869+0,219+0,338+0,230+0,226+0,226+0,218+0,209+0,270+0,273+0,122+0,225+0,231+0,214+0,226+0,270+0,110+0,125+0,324+0,270+0,297</text:p>
          </table:table-cell>
          <table:table-cell table:style-name="ce589"/>
          <table:table-cell table:style-name="ce527" office:value-type="float" office:value="10.281" calcext:value-type="float">
            <text:p>10,281</text:p>
          </table:table-cell>
          <table:table-cell table:style-name="ce607"/>
          <table:table-cell table:style-name="ce612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29" calcext:value-type="float">
            <text:p>29</text:p>
          </table:table-cell>
          <table:table-cell table:style-name="ce568"/>
          <table:table-cell table:style-name="ce577" office:value-type="string" calcext:value-type="string">
            <text:p>Oprava vápen.omítek stěn do 10 % pl. - štukových</text:p>
          </table:table-cell>
          <table:table-cell table:style-name="ce586" office:value-type="string" calcext:value-type="string">
            <text:p>m2</text:p>
          </table:table-cell>
          <table:table-cell table:style-name="ce602" office:value-type="string" calcext:value-type="string">
            <text:p><text:span text:style-name="T30">10,281</text:span></text:p>
          </table:table-cell>
          <table:table-cell table:style-name="ce606" office:value-type="float" office:value="170" calcext:value-type="float">
            <text:p>170,00</text:p>
          </table:table-cell>
          <table:table-cell table:style-name="ce540" table:formula="of:=ROUND([.E65]*[.F65];2)" office:value-type="float" office:value="1747.77" calcext:value-type="float">
            <text:p>1 747,77</text:p>
          </table:table-cell>
          <table:table-cell table:style-name="ce235" table:number-columns-repeated="17"/>
          <table:table-cell table:number-columns-repeated="1000"/>
        </table:table-row>
        <table:table-row table:style-name="ro33">
          <table:table-cell table:style-name="ce562"/>
          <table:table-cell table:style-name="ce569"/>
          <table:table-cell table:style-name="ce583" office:value-type="string" calcext:value-type="string">
            <text:p>0,060+2,938+0,828+0,963+0,869+0,219+0,338+0,230+0,226+0,226+0,218+0,209+0,270+0,273+0,122+0,225+0,231+0,214+0,226+0,270+0,110+0,125+0,324+0,270+0,297</text:p>
          </table:table-cell>
          <table:table-cell table:style-name="ce589"/>
          <table:table-cell table:style-name="ce527" office:value-type="float" office:value="10.281" calcext:value-type="float">
            <text:p>10,281</text:p>
          </table:table-cell>
          <table:table-cell table:style-name="ce607"/>
          <table:table-cell table:style-name="ce612"/>
          <table:table-cell table:style-name="ce235" table:number-columns-repeated="17"/>
          <table:table-cell table:number-columns-repeated="1000"/>
        </table:table-row>
        <table:table-row table:style-name="ro26">
          <table:table-cell table:style-name="ce561" office:value-type="float" office:value="30" calcext:value-type="float">
            <text:p>30</text:p>
          </table:table-cell>
          <table:table-cell table:style-name="ce568"/>
          <table:table-cell table:style-name="ce577" office:value-type="string" calcext:value-type="string">
            <text:p>Omítka štuková vnitřního ostění - štuková s použitím suché maltové směsi</text:p>
          </table:table-cell>
          <table:table-cell table:style-name="ce586" office:value-type="string" calcext:value-type="string">
            <text:p>m2</text:p>
          </table:table-cell>
          <table:table-cell table:style-name="ce602" office:value-type="string" calcext:value-type="string">
            <text:p><text:span text:style-name="T30">10,281</text:span></text:p>
          </table:table-cell>
          <table:table-cell table:style-name="ce606" office:value-type="float" office:value="180" calcext:value-type="float">
            <text:p>180,00</text:p>
          </table:table-cell>
          <table:table-cell table:style-name="ce540" table:formula="of:=ROUND([.E67]*[.F67];2)" office:value-type="float" office:value="1850.58" calcext:value-type="float">
            <text:p>1 850,58</text:p>
          </table:table-cell>
          <table:table-cell table:style-name="ce235" table:number-columns-repeated="17"/>
          <table:table-cell table:number-columns-repeated="1000"/>
        </table:table-row>
        <table:table-row table:style-name="ro33">
          <table:table-cell table:style-name="ce562"/>
          <table:table-cell table:style-name="ce569"/>
          <table:table-cell table:style-name="ce583" office:value-type="string" calcext:value-type="string">
            <text:p>0,060+2,938+0,828+0,963+0,869+0,219+0,338+0,230+0,226+0,226+0,218+0,209+0,270+0,273+0,122+0,225+0,231+0,214+0,226+0,270+0,110+0,125+0,324+0,270+0,297</text:p>
          </table:table-cell>
          <table:table-cell table:style-name="ce589"/>
          <table:table-cell table:style-name="ce527" office:value-type="float" office:value="10.281" calcext:value-type="float">
            <text:p>10,281</text:p>
          </table:table-cell>
          <table:table-cell table:style-name="ce607"/>
          <table:table-cell table:style-name="ce612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31" calcext:value-type="float">
            <text:p>31</text:p>
          </table:table-cell>
          <table:table-cell table:style-name="ce568"/>
          <table:table-cell table:style-name="ce579" office:value-type="string" calcext:value-type="string">
            <text:p>Hlazení štukové omítky</text:p>
          </table:table-cell>
          <table:table-cell table:style-name="ce586" office:value-type="string" calcext:value-type="string">
            <text:p>m2</text:p>
          </table:table-cell>
          <table:table-cell table:style-name="ce602" office:value-type="string" calcext:value-type="string">
            <text:p><text:span text:style-name="T30">10,281</text:span></text:p>
          </table:table-cell>
          <table:table-cell table:style-name="ce606" office:value-type="float" office:value="25" calcext:value-type="float">
            <text:p>25,00</text:p>
          </table:table-cell>
          <table:table-cell table:style-name="ce540" table:formula="of:=ROUND([.E69]*[.F69];2)" office:value-type="float" office:value="257.03" calcext:value-type="float">
            <text:p>257,03</text:p>
          </table:table-cell>
          <table:table-cell table:style-name="ce235" table:number-columns-repeated="17"/>
          <table:table-cell table:number-columns-repeated="1000"/>
        </table:table-row>
        <table:table-row table:style-name="ro33">
          <table:table-cell table:style-name="ce562"/>
          <table:table-cell table:style-name="ce569"/>
          <table:table-cell table:style-name="ce583" office:value-type="string" calcext:value-type="string">
            <text:p>0,060+2,938+0,828+0,963+0,869+0,219+0,338+0,230+0,226+0,226+0,218+0,209+0,270+0,273+0,122+0,225+0,231+0,214+0,226+0,270+0,110+0,125+0,324+0,270+0,297</text:p>
          </table:table-cell>
          <table:table-cell table:style-name="ce589"/>
          <table:table-cell table:style-name="ce527" office:value-type="float" office:value="10.281" calcext:value-type="float">
            <text:p>10,281</text:p>
          </table:table-cell>
          <table:table-cell table:style-name="ce607"/>
          <table:table-cell table:style-name="ce612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32" calcext:value-type="float">
            <text:p>32</text:p>
          </table:table-cell>
          <table:table-cell table:style-name="ce568"/>
          <table:table-cell table:style-name="ce579" office:value-type="string" calcext:value-type="string">
            <text:p>Penetrace pod malbu interiérovou</text:p>
          </table:table-cell>
          <table:table-cell table:style-name="ce586" office:value-type="string" calcext:value-type="string">
            <text:p>m2</text:p>
          </table:table-cell>
          <table:table-cell table:style-name="ce602" office:value-type="string" calcext:value-type="string">
            <text:p><text:span text:style-name="T30">10,281</text:span></text:p>
          </table:table-cell>
          <table:table-cell table:style-name="ce606" office:value-type="float" office:value="15" calcext:value-type="float">
            <text:p>15,00</text:p>
          </table:table-cell>
          <table:table-cell table:style-name="ce540" table:formula="of:=ROUND([.E71]*[.F71];2)" office:value-type="float" office:value="154.22" calcext:value-type="float">
            <text:p>154,22</text:p>
          </table:table-cell>
          <table:table-cell table:style-name="ce235" table:number-columns-repeated="17"/>
          <table:table-cell table:number-columns-repeated="1000"/>
        </table:table-row>
        <table:table-row table:style-name="ro33">
          <table:table-cell table:style-name="ce562"/>
          <table:table-cell table:style-name="ce569"/>
          <table:table-cell table:style-name="ce583" office:value-type="string" calcext:value-type="string">
            <text:p>0,060+2,938+0,828+0,963+0,869+0,219+0,338+0,230+0,226+0,226+0,218+0,209+0,270+0,273+0,122+0,225+0,231+0,214+0,226+0,270+0,110+0,125+0,324+0,270+0,297</text:p>
          </table:table-cell>
          <table:table-cell table:style-name="ce589"/>
          <table:table-cell table:style-name="ce527" office:value-type="float" office:value="10.281" calcext:value-type="float">
            <text:p>10,281</text:p>
          </table:table-cell>
          <table:table-cell table:style-name="ce607"/>
          <table:table-cell table:style-name="ce612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33" calcext:value-type="float">
            <text:p>33</text:p>
          </table:table-cell>
          <table:table-cell table:style-name="ce568"/>
          <table:table-cell table:style-name="ce579" office:value-type="string" calcext:value-type="string">
            <text:p>Vnitřní malba 1. vrstva bílá</text:p>
          </table:table-cell>
          <table:table-cell table:style-name="ce586" office:value-type="string" calcext:value-type="string">
            <text:p>m2</text:p>
          </table:table-cell>
          <table:table-cell table:style-name="ce602" office:value-type="string" calcext:value-type="string">
            <text:p><text:span text:style-name="T30">10,281</text:span></text:p>
          </table:table-cell>
          <table:table-cell table:style-name="ce606" office:value-type="float" office:value="55" calcext:value-type="float">
            <text:p>55,00</text:p>
          </table:table-cell>
          <table:table-cell table:style-name="ce540" table:formula="of:=ROUND([.E73]*[.F73];2)" office:value-type="float" office:value="565.46" calcext:value-type="float">
            <text:p>565,46</text:p>
          </table:table-cell>
          <table:table-cell table:style-name="ce235" table:number-columns-repeated="17"/>
          <table:table-cell table:number-columns-repeated="1000"/>
        </table:table-row>
        <table:table-row table:style-name="ro33">
          <table:table-cell table:style-name="ce562"/>
          <table:table-cell table:style-name="ce569"/>
          <table:table-cell table:style-name="ce583" office:value-type="string" calcext:value-type="string">
            <text:p>0,060+2,938+0,828+0,963+0,869+0,219+0,338+0,230+0,226+0,226+0,218+0,209+0,270+0,273+0,122+0,225+0,231+0,214+0,226+0,270+0,110+0,125+0,324+0,270+0,297</text:p>
          </table:table-cell>
          <table:table-cell table:style-name="ce589"/>
          <table:table-cell table:style-name="ce527" office:value-type="float" office:value="10.281" calcext:value-type="float">
            <text:p>10,281</text:p>
          </table:table-cell>
          <table:table-cell table:style-name="ce607"/>
          <table:table-cell table:style-name="ce612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34" calcext:value-type="float">
            <text:p>34</text:p>
          </table:table-cell>
          <table:table-cell table:style-name="ce568"/>
          <table:table-cell table:style-name="ce579" office:value-type="string" calcext:value-type="string">
            <text:p>Vnitřní malba – 2. vrstva bílá</text:p>
          </table:table-cell>
          <table:table-cell table:style-name="ce586" office:value-type="string" calcext:value-type="string">
            <text:p>m2</text:p>
          </table:table-cell>
          <table:table-cell table:style-name="ce602" office:value-type="string" calcext:value-type="string">
            <text:p><text:span text:style-name="T30">10,281</text:span></text:p>
          </table:table-cell>
          <table:table-cell table:style-name="ce606" office:value-type="float" office:value="45" calcext:value-type="float">
            <text:p>45,00</text:p>
          </table:table-cell>
          <table:table-cell table:style-name="ce540" table:formula="of:=ROUND([.E75]*[.F75];2)" office:value-type="float" office:value="462.65" calcext:value-type="float">
            <text:p>462,65</text:p>
          </table:table-cell>
          <table:table-cell table:style-name="ce235" table:number-columns-repeated="17"/>
          <table:table-cell table:number-columns-repeated="1000"/>
        </table:table-row>
        <table:table-row table:style-name="ro33">
          <table:table-cell table:style-name="ce563"/>
          <table:table-cell table:style-name="ce569"/>
          <table:table-cell table:style-name="ce583" office:value-type="string" calcext:value-type="string">
            <text:p>0,060+2,938+0,828+0,963+0,869+0,219+0,338+0,230+0,226+0,226+0,218+0,209+0,270+0,273+0,122+0,225+0,231+0,214+0,226+0,270+0,110+0,125+0,324+0,270+0,297</text:p>
          </table:table-cell>
          <table:table-cell table:style-name="ce589"/>
          <table:table-cell table:style-name="ce527" office:value-type="float" office:value="10.281" calcext:value-type="float">
            <text:p>10,281</text:p>
          </table:table-cell>
          <table:table-cell table:style-name="ce607"/>
          <table:table-cell table:style-name="ce612"/>
          <table:table-cell table:style-name="ce235" table:number-columns-repeated="17"/>
          <table:table-cell table:number-columns-repeated="1000"/>
        </table:table-row>
        <table:table-row table:style-name="ro25">
          <table:table-cell table:style-name="ce458" office:value-type="string" calcext:value-type="string">
            <text:p>Díl:</text:p>
          </table:table-cell>
          <table:table-cell table:style-name="ce468" office:value-type="string" calcext:value-type="string">
            <text:p>05</text:p>
          </table:table-cell>
          <table:table-cell table:style-name="ce724" office:value-type="string" calcext:value-type="string">
            <text:p><text:span text:style-name="T25">Část B – provedení nového omyvatelného nátěru šaten, v=do1,50m</text:span></text:p>
          </table:table-cell>
          <table:table-cell table:style-name="ce588"/>
          <table:table-cell table:style-name="ce523"/>
          <table:table-cell table:style-name="ce608"/>
          <table:table-cell table:style-name="ce548" table:formula="of:=[.G78]" office:value-type="float" office:value="45084.88" calcext:value-type="float">
            <text:p>45 084,88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1" office:value-type="float" office:value="35" calcext:value-type="float">
            <text:p>35</text:p>
          </table:table-cell>
          <table:table-cell table:style-name="ce568"/>
          <table:table-cell table:style-name="ce579" office:value-type="string" calcext:value-type="string">
            <text:p>provedení omyvatelného latexového nátěru – 2 vrstvy</text:p>
          </table:table-cell>
          <table:table-cell table:style-name="ce586" office:value-type="string" calcext:value-type="string">
            <text:p>m2</text:p>
          </table:table-cell>
          <table:table-cell table:style-name="ce602" office:value-type="float" office:value="163.945" calcext:value-type="float">
            <text:p>163,945</text:p>
          </table:table-cell>
          <table:table-cell table:style-name="ce606" office:value-type="float" office:value="275" calcext:value-type="float">
            <text:p>275,00</text:p>
          </table:table-cell>
          <table:table-cell table:style-name="ce540" table:formula="of:=ROUND([.E78]*[.F78];2)" office:value-type="float" office:value="45084.88" calcext:value-type="float">
            <text:p>45 084,88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563"/>
          <table:table-cell table:style-name="ce569"/>
          <table:table-cell table:style-name="ce583" office:value-type="string" calcext:value-type="string">
            <text:p>(10,048+22,648+15,774+17,735+12,432+30,66)*1,50</text:p>
          </table:table-cell>
          <table:table-cell table:style-name="ce589"/>
          <table:table-cell table:style-name="ce527"/>
          <table:table-cell table:style-name="ce607"/>
          <table:table-cell table:style-name="ce612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463" office:value-type="string" calcext:value-type="string">
            <text:p>Díl:</text:p>
          </table:table-cell>
          <table:table-cell table:style-name="ce473" office:value-type="string" calcext:value-type="string">
            <text:p>06</text:p>
          </table:table-cell>
          <table:table-cell table:style-name="ce503" office:value-type="string" calcext:value-type="string">
            <text:p>Ostatní </text:p>
          </table:table-cell>
          <table:table-cell table:style-name="ce512"/>
          <table:table-cell table:style-name="ce526"/>
          <table:table-cell table:style-name="ce608"/>
          <table:table-cell table:style-name="ce548" table:formula="of:=SUM([.G81:.G87])" office:value-type="float" office:value="14143.6" calcext:value-type="float">
            <text:p>14 143,60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461" office:value-type="float" office:value="35" calcext:value-type="float">
            <text:p>35</text:p>
          </table:table-cell>
          <table:table-cell table:style-name="ce471"/>
          <table:table-cell table:style-name="ce489" office:value-type="string" calcext:value-type="string">
            <text:p>Vyčištění budov o výšce podlaží do 3 m</text:p>
          </table:table-cell>
          <table:table-cell table:style-name="ce489" office:value-type="string" calcext:value-type="string">
            <text:p>m²</text:p>
          </table:table-cell>
          <table:table-cell table:style-name="ce603" office:value-type="float" office:value="214.36" calcext:value-type="float">
            <text:p>214,36</text:p>
          </table:table-cell>
          <table:table-cell table:style-name="ce489" office:value-type="float" office:value="10" calcext:value-type="float">
            <text:p>10</text:p>
          </table:table-cell>
          <table:table-cell table:style-name="ce540" table:formula="of:=ROUND([.E81]*[.F81];2)" office:value-type="float" office:value="2143.6" calcext:value-type="float">
            <text:p>2 143,60</text:p>
          </table:table-cell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462"/>
          <table:table-cell table:style-name="ce472"/>
          <table:table-cell table:style-name="ce584" office:value-type="string" calcext:value-type="string">
            <text:p>235,97+162,97</text:p>
          </table:table-cell>
          <table:table-cell table:style-name="ce517"/>
          <table:table-cell table:style-name="ce604" office:value-type="float" office:value="214.36" calcext:value-type="float">
            <text:p>214,36</text:p>
          </table:table-cell>
          <table:table-cell table:style-name="ce490"/>
          <table:table-cell table:style-name="ce544"/>
          <table:table-cell table:style-name="ce235" table:number-columns-repeated="17"/>
          <table:table-cell table:number-columns-repeated="1000"/>
        </table:table-row>
        <table:table-row table:style-name="ro16">
          <table:table-cell table:style-name="ce461" office:value-type="float" office:value="36" calcext:value-type="float">
            <text:p>36</text:p>
          </table:table-cell>
          <table:table-cell table:style-name="ce471"/>
          <table:table-cell table:style-name="ce489" office:value-type="string" calcext:value-type="string">
            <text:p>Kontrola kvality, mokrý dozor nad dozráváním omítky</text:p>
          </table:table-cell>
          <table:table-cell table:style-name="ce489" office:value-type="string" calcext:value-type="string">
            <text:p>kpl</text:p>
          </table:table-cell>
          <table:table-cell table:style-name="ce536" office:value-type="float" office:value="1" calcext:value-type="float">
            <text:p>1,000</text:p>
          </table:table-cell>
          <table:table-cell table:style-name="ce489" office:value-type="float" office:value="2500" calcext:value-type="float">
            <text:p>2500</text:p>
          </table:table-cell>
          <table:table-cell table:style-name="ce540" table:formula="of:=ROUND([.E83]*[.F83];2)" office:value-type="float" office:value="2500" calcext:value-type="float">
            <text:p>2 500,00</text:p>
          </table:table-cell>
          <table:table-cell table:style-name="ce235" table:number-columns-repeated="17"/>
          <table:table-cell table:number-columns-repeated="1000"/>
        </table:table-row>
        <table:table-row table:style-name="ro26">
          <table:table-cell table:style-name="ce461" office:value-type="float" office:value="37" calcext:value-type="float">
            <text:p>37</text:p>
          </table:table-cell>
          <table:table-cell table:style-name="ce471"/>
          <table:table-cell table:style-name="ce489" office:value-type="string" calcext:value-type="string">
            <text:p>Přesun cementových a štukových materiálů na staveniště pro plochu do 750m²</text:p>
          </table:table-cell>
          <table:table-cell table:style-name="ce489" office:value-type="string" calcext:value-type="string">
            <text:p>kpl</text:p>
          </table:table-cell>
          <table:table-cell table:style-name="ce536" office:value-type="float" office:value="1" calcext:value-type="float">
            <text:p>1,000</text:p>
          </table:table-cell>
          <table:table-cell table:style-name="ce489" office:value-type="float" office:value="5000" calcext:value-type="float">
            <text:p>5000</text:p>
          </table:table-cell>
          <table:table-cell table:style-name="ce540" table:formula="of:=ROUND([.E84]*[.F84];2)" office:value-type="float" office:value="5000" calcext:value-type="float">
            <text:p>5 000,00</text:p>
          </table:table-cell>
          <table:table-cell table:style-name="ce235" table:number-columns-repeated="17"/>
          <table:table-cell table:number-columns-repeated="1000"/>
        </table:table-row>
        <table:table-row table:style-name="ro26">
          <table:table-cell table:style-name="ce461" office:value-type="float" office:value="38" calcext:value-type="float">
            <text:p>38</text:p>
          </table:table-cell>
          <table:table-cell table:style-name="ce471"/>
          <table:table-cell table:style-name="ce489" office:value-type="string" calcext:value-type="string">
            <text:p>Montáž lešení pro práci do 2,5 m (bezpečnostní zajištění)</text:p>
          </table:table-cell>
          <table:table-cell table:style-name="ce489" office:value-type="string" calcext:value-type="string">
            <text:p>m²</text:p>
          </table:table-cell>
          <table:table-cell table:style-name="ce536" office:value-type="float" office:value="10" calcext:value-type="float">
            <text:p>10,000</text:p>
          </table:table-cell>
          <table:table-cell table:style-name="ce489" office:value-type="float" office:value="200" calcext:value-type="float">
            <text:p>200</text:p>
          </table:table-cell>
          <table:table-cell table:style-name="ce540" table:formula="of:=ROUND([.E85]*[.F85];2)" office:value-type="float" office:value="2000" calcext:value-type="float">
            <text:p>2 000,00</text:p>
          </table:table-cell>
          <table:table-cell table:style-name="ce235" table:number-columns-repeated="17"/>
          <table:table-cell table:number-columns-repeated="1000"/>
        </table:table-row>
        <table:table-row table:style-name="ro26">
          <table:table-cell table:style-name="ce461" office:value-type="float" office:value="39" calcext:value-type="float">
            <text:p>39</text:p>
          </table:table-cell>
          <table:table-cell table:style-name="ce471"/>
          <table:table-cell table:style-name="ce489" office:value-type="string" calcext:value-type="string">
            <text:p>Demontáž lešení pro práci do 2,5 m (bezpečnostní zajištění)</text:p>
          </table:table-cell>
          <table:table-cell table:style-name="ce489" office:value-type="string" calcext:value-type="string">
            <text:p>m²</text:p>
          </table:table-cell>
          <table:table-cell table:style-name="ce536" office:value-type="float" office:value="10" calcext:value-type="float">
            <text:p>10,000</text:p>
          </table:table-cell>
          <table:table-cell table:style-name="ce489" office:value-type="float" office:value="150" calcext:value-type="float">
            <text:p>150</text:p>
          </table:table-cell>
          <table:table-cell table:style-name="ce540" table:formula="of:=ROUND([.E86]*[.F86];2)" office:value-type="float" office:value="1500" calcext:value-type="float">
            <text:p>1 500,00</text:p>
          </table:table-cell>
          <table:table-cell table:style-name="ce235" table:number-columns-repeated="17"/>
          <table:table-cell table:number-columns-repeated="1000"/>
        </table:table-row>
        <table:table-row table:style-name="ro26">
          <table:table-cell table:style-name="ce461" office:value-type="float" office:value="40" calcext:value-type="float">
            <text:p>40</text:p>
          </table:table-cell>
          <table:table-cell table:style-name="ce471"/>
          <table:table-cell table:style-name="ce489" office:value-type="string" calcext:value-type="string">
            <text:p>Práce ve výškách (do 2,5 m) - zabezpečení pracovníka</text:p>
          </table:table-cell>
          <table:table-cell table:style-name="ce489" office:value-type="string" calcext:value-type="string">
            <text:p>kpl</text:p>
          </table:table-cell>
          <table:table-cell table:style-name="ce536" office:value-type="float" office:value="1" calcext:value-type="float">
            <text:p>1,000</text:p>
          </table:table-cell>
          <table:table-cell table:style-name="ce489" office:value-type="float" office:value="1000" calcext:value-type="float">
            <text:p>1000</text:p>
          </table:table-cell>
          <table:table-cell table:style-name="ce540" table:formula="of:=ROUND([.E87]*[.F87];2)" office:value-type="float" office:value="1000" calcext:value-type="float">
            <text:p>1 000,00</text:p>
          </table:table-cell>
          <table:table-cell table:style-name="ce235" table:number-columns-repeated="17"/>
          <table:table-cell table:number-columns-repeated="1000"/>
        </table:table-row>
        <table:table-row table:style-name="ro16" table:number-rows-repeated="14">
          <table:table-cell table:style-name="ce567"/>
          <table:table-cell table:style-name="ce572"/>
          <table:table-cell table:style-name="ce585"/>
          <table:table-cell table:style-name="ce593"/>
          <table:table-cell table:style-name="ce605"/>
          <table:table-cell table:style-name="ce609"/>
          <table:table-cell table:style-name="ce610"/>
          <table:table-cell table:style-name="ce235" table:number-columns-repeated="17"/>
          <table:table-cell table:number-columns-repeated="1000"/>
        </table:table-row>
        <table:table-row table:style-name="ro16" table:number-rows-repeated="3">
          <table:table-cell table:style-name="ce567"/>
          <table:table-cell table:style-name="ce572"/>
          <table:table-cell table:style-name="ce585"/>
          <table:table-cell table:style-name="ce593"/>
          <table:table-cell table:style-name="ce605"/>
          <table:table-cell table:style-name="ce610" table:number-columns-repeated="2"/>
          <table:table-cell table:style-name="ce235" table:number-columns-repeated="17"/>
          <table:table-cell table:number-columns-repeated="1000"/>
        </table:table-row>
        <table:table-row table:style-name="ro16" table:number-rows-repeated="6">
          <table:table-cell table:style-name="ce567"/>
          <table:table-cell table:style-name="ce572"/>
          <table:table-cell table:style-name="ce585"/>
          <table:table-cell table:style-name="ce594"/>
          <table:table-cell table:style-name="ce605"/>
          <table:table-cell table:style-name="ce610" table:number-columns-repeated="2"/>
          <table:table-cell table:style-name="ce235" table:number-columns-repeated="17"/>
          <table:table-cell table:number-columns-repeated="1000"/>
        </table:table-row>
        <table:table-row table:style-name="ro16" table:number-rows-repeated="4766">
          <table:table-cell table:number-columns-repeated="3"/>
          <table:table-cell table:style-name="ce149"/>
          <table:table-cell table:number-columns-repeated="1020"/>
        </table:table-row>
        <table:table-row table:style-name="ro16" table:number-rows-repeated="104369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000" number:language="cs" number:country="CZ">
      <number:number number:min-integer-digits="1"/>
    </number:number-style>
    <number:number-style style:name="N109">
      <number:number number:decimal-places="5" loext:min-decimal-places="5" number:min-integer-digits="1" number:grouping="true"/>
    </number:number-style>
    <number:number-style style:name="N110">
      <number:number number:decimal-places="4" loext:min-decimal-places="4" number:min-integer-digits="1" number:grouping="true"/>
    </number:number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 -      </number:text>
    </number:number-style>
    <number:text-style style:name="N10130" number:language="cs" number:country="CZ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number number:decimal-places="0" loext:min-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number number:decimal-places="0" loext:min-decimal-places="0" number:min-integer-digits="1" number:grouping="true"/>
      <number:text> Kč </number:text>
    </number:number-style>
    <number:number-style style:name="N10134P2" style:volatile="true" number:language="cs" number:country="CZ">
      <number:text> - Kč </number:text>
    </number:number-style>
    <number:text-style style:name="N10134" number:language="cs" number:country="CZ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cs" number:country="CZ">
      <number:text>-</number:text>
      <number:number number:decimal-places="0" loext:min-decimal-places="0" number:min-integer-digits="0"/>
      <number:text>      </number:text>
    </number:number-style>
    <number:text-style style:name="N10138" number:language="cs" number:country="CZ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number number:decimal-places="2" loext:min-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number number:decimal-places="2" loext:min-decimal-places="2" number:min-integer-digits="1" number:grouping="true"/>
      <number:text> Kč </number:text>
    </number:number-style>
    <number:number-style style:name="N10142P2" style:volatile="true" number:language="cs" number:country="CZ">
      <number:text>-</number:text>
      <number:number number:decimal-places="0" loext:min-decimal-places="0" number:min-integer-digits="0"/>
      <number:text> Kč </number:text>
    </number:number-style>
    <number:text-style style:name="N10142" number:language="cs" number:country="CZ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" number:language="cs" number:country="CZ">
      <number:number number:decimal-places="1" loext:min-decimal-places="1" number:min-integer-digits="1"/>
    </number:number-style>
    <number:number-style style:name="N10148" number:language="cs" number:country="CZ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pitch-complex="variable" style:font-size-complex="10pt" style:font-style-complex="normal" style:font-weight-complex="normal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10mm" fo:margin-right="4.99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82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3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7.62mm" fo:margin-left="1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2.38mm" fo:margin-left="0mm" fo:margin-right="0mm" fo:margin-top="8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.00.0000</text:date>, <text:time style:data-style-name="N2" text:time-value="14:47:35.353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Pokyny_20_pro_20_vyplnění" style:display-name="PageStyle_Pokyny pro vyplně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vba" style:display-name="PageStyle_Stavba" style:page-layout-name="Mpm4">
      <style:header style:display="false"/>
      <style:header-left style:display="false"/>
      <style:footer>
        <style:region-left>
          <text:p><text:span text:style-name="MT1">Zpracováno programem BUILDpower S, <text:s/>© RTS, a.s.</text:span></text:p>
        </style:region-left>
        <style:region-right>
  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VzorPolozky" style:display-name="PageStyle_VzorPolozky" style:page-layout-name="Mpm5">
      <style:header style:display="false"/>
      <style:header-left style:display="false"/>
      <style:footer>
        <style:region-left>
          <text:p><text:span text:style-name="MT1">Zpracováno programem BUILDpower S, <text:s/>© RTS, a.s.</text:span></text:p>
        </style:region-left>
        <style:region-right>
          <text:p><text:span text:style-name="MT2">Strana </text:span><text:span text:style-name="MT2"><text:page-number>1</text:page-number></text:span><text:span text:style-name="MT2"><text:s/>z </text:span><text:span text:style-name="MT2"><text:page-count>99</text:page-count></text:span></text:p>
        </style:region-right>
      </style:footer>
      <style:footer-left style:display="false"/>
    </style:master-page>
    <style:master-page style:name="PageStyle_5f_00_20_00_20_Naklady" style:display-name="PageStyle_00 00 Naklady" style:page-layout-name="Mpm6">
      <style:header style:display="false"/>
      <style:header-left style:display="false"/>
      <style:footer>
        <style:region-left>
          <text:p><text:span text:style-name="MT3">Zpracováno programem BUILDpower S, <text:s/>© RTS, a.s.</text:span></text:p>
        </style:region-left>
        <style:region-right>
          <text:p><text:span text:style-name="MT3">Stránka </text:span><text:span text:style-name="MT3"><text:page-number>1</text:page-number></text:span><text:span text:style-name="MT3"><text:s/>z </text:span><text:span text:style-name="MT3"><text:page-count>99</text:page-count></text:span></text:p>
        </style:region-right>
      </style:footer>
      <style:footer-left style:display="false"/>
    </style:master-page>
    <style:master-page style:name="PageStyle_5f_01_20_01_20_Pol" style:display-name="PageStyle_01 01 Pol" style:page-layout-name="Mpm6">
      <style:header style:display="false"/>
      <style:header-left style:display="false"/>
      <style:footer>
        <style:region-left>
          <text:p><text:span text:style-name="MT3">Zpracováno programem BUILDpower S, <text:s/>© RTS, a.s.</text:span></text:p>
        </style:region-left>
        <style:region-right>
          <text:p><text:span text:style-name="MT3">Stránka </text:span><text:span text:style-name="MT3"><text:page-number>1</text:page-number></text:span><text:span text:style-name="MT3"><text:s/>z </text:span><text:span text:style-name="MT3"><text:page-count>99</text:page-count></text:span></text:p>
        </style:region-right>
      </style:footer>
      <style:footer-left style:display="false"/>
    </style:master-page>
    <style:master-page style:name="PageStyle_5f_01_20_02_20_Pol" style:display-name="PageStyle_01 02 Pol" style:page-layout-name="Mpm6">
      <style:header style:display="false"/>
      <style:header-left style:display="false"/>
      <style:footer>
        <style:region-left>
          <text:p><text:span text:style-name="MT3">Zpracováno programem BUILDpower S, <text:s/>© RTS, a.s.</text:span></text:p>
        </style:region-left>
        <style:region-right>
          <text:p><text:span text:style-name="MT3">Stránka </text:span><text:span text:style-name="MT3"><text:page-number>1</text:page-number></text:span><text:span text:style-name="MT3"><text:s/>z </text:span><text:span text:style-name="M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date>2025-04-09T14:48:27.155000000</dc:date>
    <meta:editing-duration>P1DT13M51S</meta:editing-duration>
    <meta:editing-cycles>89</meta:editing-cycles>
    <meta:document-statistic meta:table-count="5" meta:cell-count="1150" meta:object-count="0"/>
  </office:meta>
</office:document-meta>
</file>